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eerste verdieping op het perceel Overspoor 74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4 besloten om de beslistermijn voor de aanvraag met zaaknummer Z2024-00002067 voor een omgevingsvergunning voor het verbouwen van de eerste verdieping op locatie Overspoor 74 in Nibbixwoud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809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9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9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7</meta:user-defined>
    <meta:user-defined meta:name="DCTERMS.abstract">Betreft: Beschikking verlenging beslistermijn op locatie Overspoor 74 in Nibbixwou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verbouwen van de eerste verdieping op het perceel Overspoor 74 in Nibbixwou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091</meta:user-defined>
    <meta:user-defined meta:name="OVERHEIDop.GmbID/DC.identifier">gmb-2024-548091</meta:user-defined>
    <meta:user-defined meta:name="OVERHEIDop.versieInformatie"/>
  </office:meta>
</office:document-meta>
</file>