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omen op de locatie Rijksstraatweg 30   Heemskerk, ingekomen 16 december 2024, zaaknummer ODIJ-Z-24-15381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kappen van twee bomen op de locatie Rijksstraatweg 30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febr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4808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8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8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twee bomen op de locatie Rijksstraatweg 30   Heemskerk, ingekomen 16 december 2024, zaaknummer ODIJ-Z-24-153815</meta:user-defined>
    <meta:user-defined meta:name="DCTERMS.W3CDTF/DCTERMS.available">2024-12-30</meta:user-defined>
    <meta:user-defined meta:name="DCTERMS.W3CDTF/OVERHEIDop.jaargang">2024</meta:user-defined>
    <meta:user-defined meta:name="OVERHEIDop.publicationIssue">548088</meta:user-defined>
    <meta:user-defined meta:name="OVERHEIDop.GmbID/DC.identifier">gmb-2024-548088</meta:user-defined>
    <meta:user-defined meta:name="OVERHEIDop.versieInformatie"/>
  </office:meta>
</office:document-meta>
</file>