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voor het plaatsen van een puin container van maandag 6 januari 2025 tot en met woensdag 15 januari 2025 bij Geestakker 31 in Heiloo, verzenddatum 24 december 2024 (Z2024-000077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4808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8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8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7700</meta:user-defined>
    <meta:user-defined meta:name="DCTERMS.abstract">het plaatsen van een puin container bij Geestakker 31 HeilooGeestakker 31, 1852EW Heiloo, verzenddatum 23 december 2024 (Z2024-00007700)</meta:user-defined>
    <dc:language>nl</dc:language>
    <meta:user-defined meta:name="OVERHEIDop.locatietype/OVERHEIDop.gebiedsmarkering">Punt</meta:user-defined>
    <meta:user-defined meta:name="DC.title">Gemeente Heiloo, verleende vergunning voor het plaatsen van een puin container van maandag 6 januari 2025 tot en met woensdag 15 januari 2025 bij Geestakker 31 in Heiloo, verzenddatum 24 december 2024 (Z2024-00007700)</meta:user-defined>
    <meta:user-defined meta:name="DCTERMS.W3CDTF/DCTERMS.available">2024-12-31</meta:user-defined>
    <meta:user-defined meta:name="DCTERMS.W3CDTF/OVERHEIDop.jaargang">2024</meta:user-defined>
    <meta:user-defined meta:name="OVERHEIDop.publicationIssue">548082</meta:user-defined>
    <meta:user-defined meta:name="OVERHEIDop.GmbID/DC.identifier">gmb-2024-548082</meta:user-defined>
    <meta:user-defined meta:name="OVERHEIDop.versieInformatie"/>
  </office:meta>
</office:document-meta>
</file>