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an de gemeente Midden-Groningen 2025</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2 november 2024;</text:p>
            <text:p text:style-name="al"/>
            <text:p text:style-name="al">gelet op artikel 15.33 van de Wet milieubeheer;</text:p>
            <text:p text:style-name="al"/>
            <text:p text:style-name="al">besluit vast te stellen de: Verordening op de heffing en de invordering van afvalstoffenheffing van de gemeente Midden-Groning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en 1.2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an de belasting bedoeld in hoofdstuk 1.1 en 1.2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binnen de gemeente verhuist en aldaar van een ander perceel gebruik maakt.</text:p>
              </text:list-item>
              <text:list-item text:style-override="id1-3-2-2-8-2-5">
                <text:number>5.</text:number>
                <text:p text:style-name="al">De belasting bedoeld in hoofdstuk 1.2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 een aanslag worden betaald in drie gelijke termijnen. De eerste termijn vervalt op de laatste dag van de eerste maand volgend op de maand die in de dagtekening van het aanslagbiljet is vermeld. Elk van de volgende termijnen vervalt steeds een maand later.</text:p>
              </text:list-item>
              <text:list-item text:style-override="id1-3-2-2-9-2-2">
                <text:number>2.</text:number>
                <text:p text:style-name="al">In afwijking in zoverre van het eerste lid van dit artikel geldt, in geval het totaalbedrag van de op één aanslagbiljet verenigde aanslagen meer is dan € 50,-- maar minder is dan € 5.000,--, en zolang de verschuldigde bedragen door middel van automatische betalingsincasso kunnen worden afgeschreven, dat de aanslagen moeten worden betaald in tien gelijke maandelijkse termijnen waarvan de eerste één maand na dagtekening van het aanslagbiljet vervalt, of in zoveel gelijke maandelijkse termijnen als er in het kalenderjaar nog overblijven na de aanvraag voor automatische incasso. De maand van aanvraag telt mee indien de aanvraag vóór de 20ste van deze maand is ingediend. Automatische incasso is niet mogelijk indien er inmiddels een betalingsherinnering is verzonden. </text:p>
              </text:list-item>
            </text:list>
            <text:list text:style-name="id1-3-2-2-9-3">
              <text:list-item text:style-override="id1-3-2-2-9-3-1">
                <text:number>3.</text:number>
                <text:p text:style-name="al">In afwijking van het eerste lid van dit artikel geldt, in geval het totaalbedrag van de op één aanslagbiljet verenigde aanslagen gelijk is aan of minder is dan € 50,-- of gelijk is aan of meer is dan € 5.000,--, dat de aanslagen moeten worden betaald in één termijn die vervalt één maand na de dagtekening van het aanslagbiljet.</text:p>
              </text:list-item>
              <text:list-item text:style-override="id1-3-2-2-9-3-2">
                <text:number>4.</text:number>
                <text:p text:style-name="al">De belasting moet worden betaald ingeval de kennisgeving bedoeld in artikel 6, tweede lid van deze verordening:</text:p>
                <text:list text:style-name="id1-3-2-2-9-3-2-3">
                  <text:list-item text:style-override="id1-3-2-2-9-3-2-3-1">
                    <text:number>a.</text:number>
                    <text:p text:style-name="al">mondeling wordt gedaan, op het moment van het doen van de kennisgeving;</text:p>
                  </text:list-item>
                  <text:list-item text:style-override="id1-3-2-2-9-3-2-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3-3">
                <text:number>5.</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list text:style-name="id1-3-2-2-10-2">
              <text:list-item text:style-override="id1-3-2-2-10-2-1">
                <text:number>1.</text:number>
                <text:p text:style-name="al">Bij de invordering van afvalstoffenheffing kan kwijtschelding worden verleend voor de tarieven genoemd onder hoofdstuk 1, paragraaf 1.1. van de tarieventabel.</text:p>
              </text:list-item>
              <text:list-item text:style-override="id1-3-2-2-10-2-2">
                <text:number>2.</text:number>
                <text:p text:style-name="al">Voor de tarieven onder hoofdstuk 1, paragraaf 1.3 van de tarieventabel kan kwijtschelding worden verleend tot een maximum van:</text:p>
                <text:list text:style-name="id1-3-2-2-10-2-2-3">
                  <text:list-item text:style-override="id1-3-2-2-10-2-2-3-1">
                    <text:number>a.</text:number>
                    <text:p text:style-name="al">8 ledigingen in geval het gaat om een container van 240 liter, of</text:p>
                  </text:list-item>
                  <text:list-item text:style-override="id1-3-2-2-10-2-2-3-2">
                    <text:number>b.</text:number>
                    <text:p text:style-name="al">15 ledigingen in geval het gaat om een container van 140 liter, of</text:p>
                  </text:list-item>
                  <text:list-item text:style-override="id1-3-2-2-10-2-2-3-3">
                    <text:number>c.</text:number>
                    <text:p text:style-name="al">30 maal een storting in een ondergrondse afvalcontainer met een vulopening van 60 liter, of</text:p>
                  </text:list-item>
                  <text:list-item text:style-override="id1-3-2-2-10-2-2-3-4">
                    <text:number>d.</text:number>
                    <text:p text:style-name="al">60 maal een storting in een ondergrondse afvalcontainer met een vulopening van 30 liter.</text:p>
                  </text:list-item>
                </text:list>
              </text:list-item>
              <text:list-item text:style-override="id1-3-2-2-10-2-3">
                <text:number>3.</text:number>
                <text:p text:style-name="al">Voor de overige tarieven in de tarieventabel wordt geen kwijtschelding verleend.</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text:p>
            <text:p text:style-name="al">heffing en de invordering van de afvalstoffenheffing.</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op de heffing en invordering van afvalstoffenheffing van de gemeente Midden-Groningen 2024’, vastgesteld op 21 december 2023, wordt ingetrokken met ingang van de in artikel 12 lid 2 van deze verordening genoemde datum van ingang van de heffing. Zij blijft van toepassing op de belastbare feiten die zich voor die datum hebben voorgedaan.</text:p>
              </text:list-item>
              <text:list-item text:style-override="id1-3-2-2-12-2-2">
                <text:number>2.</text:number>
                <text:p text:style-name="al">Indien de datum van inwerkingtreding van deze verordening ligt na de in artikel 12 lid 2 van deze verordening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heffing is 1 januari 2025.</text:p>
              </text:list-item>
              <text:list-item text:style-override="id1-3-2-2-13-2-3">
                <text:number>3.</text:number>
                <text:p text:style-name="al">Deze verordening wordt aangehaald als ‘Verordening afvalstoffenheffing gemeente Midden-Groningen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Burgemeester, E. van Lente</text:span></text:p>
            <text:p><text:span text:style-name="functie"/></text:p>
            <text:p><text:span text:style-name="functie"/></text:p>
            <text:p><text:span text:style-name="functie">Griffier, F.M. Bouwman</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arieventabel </text:p>
          <text:p text:style-name="al"/>
          <text:p text:style-name="al">
          <text:span text:style-name="nadrukvet">Behorende</text:span>
          <text:span text:style-name="nadrukvet"> bij de ‘Verordening afvalstoffenheffing gemeente Midden-Groningen 202</text:span>
          <text:span text:style-name="nadrukvet">5</text:span>
          <text:span text:style-name="nadrukvet">’</text:span>
        </text:p>
          <text:p text:style-name="al"/>
          <text:p text:style-name="al">
          <text:span text:style-name="nadrukvet">Hoofdstuk 1 Maatstaven en jaarlijkse tarieven afvalstoffenheffing</text:span>
        </text:p>
          <text:p text:style-name="al"/>
          <text:p text:style-name="al">1.1 De belasting bedraagt per perceel per belastingjaar € 224,45.</text:p>
          <text:p text:style-name="al">1.2 De belasting als bedoeld in onderdeel 1.1 van deze tabel wordt vermeerderd voor het op 1 januari van het belastingjaar of, indien de belastingplicht later aanvangt, bij aanvang van de belastingplicht in bruikleen hebben van een extra (=boven hetgeen volgens de gemeentelijke afvalstoffenverordening aan het perceel is verstrekt):</text:p>
          <text:p text:style-name="al">1.2.1 container van 240 liter, bestemd voor groente-, fruit- en tuinafval, dan wel papier, dan wel overige huishoudelijke afvalstoffen, met: € 29,85;</text:p>
          <text:p text:style-name="al">1.2.2 container van 140 liter, bestemd voor groente-, fruit- en tuinafval, dan wel papier, dan wel overige huishoudelijke afvalstoffen, met: € 29,85;</text:p>
          <text:p text:style-name="al">1.3 Onverminderd het bepaalde in paragraaf 1.1. bedraagt de belasting per:</text:p>
          <text:p text:style-name="al">1.3.1 lediging van een container van 240 liter bestemd voor de overige huishoudelijke afvalstoffen:</text:p>
          <text:p text:style-name="al">€ 10,05;</text:p>
          <text:p text:style-name="al">1.3.2 lediging van een container van 140 liter bestemd voor de overige huishoudelijke afvalstoffen: </text:p>
          <text:p text:style-name="al">€ 5,50;</text:p>
          <text:p text:style-name="al">1.3.3 storting van een afvalzak in een ondergrondse container voor huishoudelijke afvalstoffen met een vulopening van 60 liter: € 2,35;</text:p>
          <text:p text:style-name="al">1.3.4 storting van een afvalzak in een ondergrondse container voor huishoudelijke afvalstoffen met een vulopening van 30 liter € 1,20;</text:p>
          <text:p text:style-name="al">1.4 Indien geen sprake is van overmacht of anderszins buiten schuld, bedraagt het vervangen van een kapotte c.q. verdwenen:</text:p>
          <text:p text:style-name="al">1.4.1 afvalpas: € 10,85;</text:p>
          <text:p text:style-name="al">1.4.2 container: € 29,85.</text:p>
          <text:p text:style-name="al"/>
          <text:p text:style-name="al">
          <text:span text:style-name="nadrukvet">Hoofdstuk 2 Maatstaven en overige tarieven afvalstoffenheffing</text:span>
        </text:p>
          <text:p text:style-name="al">2.1 Onverminderd het bepaalde in hoofdstuk 1 van deze tabel bedraagt de belasting voor:</text:p>
          <text:p text:style-name="al">2.1.1 het op aanvraag inzamelen van grove huishoudelijke afvalstoffen of bouw- en sloopafval, per aanvraag en per m³: € 45,40;</text:p>
          <text:p text:style-name="al">2.1.2 het achterlaten van grove huishoudelijke afvalstoffen op een daartoe ter beschikking gestelde<text:span text:style-name="nadrukvet"/>plaats, in geval van aanvoer in een:</text:p>
          <text:p text:style-name="al">personenauto (veelal een gevulde kofferbak):  € 5,70;</text:p>
          <text:p text:style-name="al">kleine aanhangwagen (met enkele as, stationwagen, caddy e.d):  € 22,70;</text:p>
          <text:p text:style-name="al">grote aanhangwagen (dubbele as, paardentrailer, bestelbus e.d.):  € 45,40;</text:p>
          <text:p text:style-name="al">2.1.3 het achterlaten van bouw- en sloopafval op een daartoe ter beschikking gestelde plaats, in<text:span text:style-name="nadrukvet"/>geval van aanvoer in een: </text:p>
          <text:p text:style-name="al">personenauto (veelal een gevulde kofferbak):  € 8,50;</text:p>
          <text:p text:style-name="al">kleine aanhangwagen (met enkele as, stationwagen, caddy e.d):  € 34,05;</text:p>
          <text:p text:style-name="al">grote aanhangwagen (dubbele as, paardentrailer, bestelbus e.d.):  € 68,10;</text:p>
          <text:p text:style-name="al">2.1.4 het op aanvraag inzamelen van snoeiafval (de ‘takkenroute’), per aanvraag en per 3 m³: € 25,00. </text:p>
          <text:p text:style-name="al"/>
          <text:p text:style-name="al"/>
          <text:p text:style-name="al"/>
          <text:p text:style-name="al">Behoort bij raadsbesluit van 19 december 2024.</text:p>
          <text:p text:style-name="al"/>
          <text:p text:style-name="al">De griffier van de gemeente Midden-Groningen, </text:p>
          <text:p text:style-name="al">F.M. Bouw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08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gemeente Midden-Groningen 2025</meta:user-defined>
    <dc:language>nl</dc:language>
    <meta:user-defined meta:name="OVERHEIDop.locatietype/OVERHEIDop.gebiedsmarkering">Gemeente</meta:user-defined>
    <meta:user-defined meta:name="DC.title">Verordening op de heffing en de invordering van afvalstoffenheffing van de gemeente Midden-Groningen 2025</meta:user-defined>
    <meta:user-defined meta:name="DCTERMS.W3CDTF/DCTERMS.available">2024-12-30</meta:user-defined>
    <meta:user-defined meta:name="DCTERMS.W3CDTF/OVERHEIDop.jaargang">2024</meta:user-defined>
    <meta:user-defined meta:name="OVERHEIDop.publicationIssue">548080</meta:user-defined>
    <meta:user-defined meta:name="OVERHEIDop.betreftRegeling">CVDR733195_1</meta:user-defined>
    <meta:user-defined meta:name="xs:date/OVERHEIDop.startdatum">2024-12-31</meta:user-defined>
    <meta:user-defined meta:name="OVERHEIDop.GmbID/DC.identifier">gmb-2024-548080</meta:user-defined>
    <meta:user-defined meta:name="OVERHEIDop.versieInformatie"/>
  </office:meta>
</office:document-meta>
</file>