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nadasweg 3 5406 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4 een aanvraag omgevingsvergunning ontvangen.</text:p>
            <text:p text:style-name="common-al">Het betreft een aanvraag op locatie Canadasweg 3, 5406 TS Uden met omschrijving "bouwen van een opslagruimte (omgevingsplan)".</text:p>
            <text:p text:style-name="common-al">De zaak is geregistreerd onder nummer 100937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807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7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7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9372024</meta:user-defined>
    <meta:user-defined meta:name="DCTERMS.abstract">bouwen van een opslagruimte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anadasweg 3 5406 TS Ud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79</meta:user-defined>
    <meta:user-defined meta:name="OVERHEIDop.GmbID/DC.identifier">gmb-2024-548079</meta:user-defined>
    <meta:user-defined meta:name="OVERHEIDop.versieInformatie"/>
  </office:meta>
</office:document-meta>
</file>