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achter Hoeverstraat 2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806</text:p>
            <text:p text:style-name="common-al">Ontvangstdatum aanvraag: 21-12-2024</text:p>
            <text:p text:style-name="common-al">Plaats/adres: achter Hoeverstraat 21a</text:p>
            <text:p text:style-name="common-al">Omschrijving: het aanleggen van een inrit/uitweg achter Hoeverstraat 21a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807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7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7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806</meta:user-defined>
    <meta:user-defined meta:name="DCTERMS.abstract">aanleggen van een inrit/uitweg achter Hoeverstraat 2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achter Hoeverstraat 21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76</meta:user-defined>
    <meta:user-defined meta:name="OVERHEIDop.GmbID/DC.identifier">gmb-2024-548076</meta:user-defined>
    <meta:user-defined meta:name="OVERHEIDop.versieInformatie"/>
  </office:meta>
</office:document-meta>
</file>