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1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4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4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49-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66-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6-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6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6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70-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7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6-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7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7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7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19 november 2024; </text:p>
            <text:p text:style-name="al"/>
            <text:p text:style-name="al">gelet op artikel 229, eerste lid, aanhef en onderdelen a en b, van de Gemeentewet;</text:p>
            <text:p text:style-name="al"/>
            <text:p text:style-name="al">besluit vast te stellen de navolgende </text:p>
            <text:p text:style-name="al"/>
            <text:p text:style-name="al">
            <text:span text:style-name="nadrukvet">VERORDENING OP DE HEFFING EN INVORDERING VAN LIJKBEZORGINGSRECHT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begraafplaatsen: </text:p>
                <text:list text:style-name="id1-3-2-2-1-3-1-3">
                  <text:list-item text:style-override="id1-3-2-2-1-3-1-3-1">
                    <text:number>a.</text:number>
                    <text:p text:style-name="al">de gemeentelijke begraafplaats “Brandenburg”, gelegen aan de Eerste Brandenburgerweg te Bilthoven;</text:p>
                  </text:list-item>
                  <text:list-item text:style-override="id1-3-2-2-1-3-1-3-2">
                    <text:number>b.</text:number>
                    <text:p text:style-name="al">de gemeentelijk begraafplaats “Westbroek”, gelegen aan de Kerkdijk (achter de Nederlands Hervormde kerk) te Westbroek; </text:p>
                  </text:list-item>
                </text:list>
              </text:list-item>
              <text:list-item text:style-override="id1-3-2-2-1-3-2">
                <text:number>2.</text:number>
                <text:p text:style-name="al">particulier graf: een graf, grafkelder daaronder begrepen, waarvoor aan een natuurlijk of rechtspersoon het uitsluitend recht is verleend tot:</text:p>
                <text:list text:style-name="id1-3-2-2-1-3-2-3">
                  <text:list-item text:style-override="id1-3-2-2-1-3-2-3-1">
                    <text:number>a.</text:number>
                    <text:p text:style-name="al">het doen begraven en begraven houden van lijken;</text:p>
                  </text:list-item>
                  <text:list-item text:style-override="id1-3-2-2-1-3-2-3-2">
                    <text:number>b.</text:number>
                    <text:p text:style-name="al">het doen bijzetten en bijgezet houden van asbussen met of zonder urnen;</text:p>
                  </text:list-item>
                  <text:list-item text:style-override="id1-3-2-2-1-3-2-3-3">
                    <text:number>c.</text:number>
                    <text:p text:style-name="al">het doen verstrooien van as;</text:p>
                  </text:list-item>
                </text:list>
              </text:list-item>
              <text:list-item text:style-override="id1-3-2-2-1-3-3">
                <text:number>3.</text:number>
                <text:p text:style-name="al">algemeen graf: een graf, grafkelder daaronder begrepen, bij de gemeente in beheer waarin aan een ieder gelegenheid wordt geboden tot het doen begraven van lijken;</text:p>
              </text:list-item>
              <text:list-item text:style-override="id1-3-2-2-1-3-4">
                <text:number>4.</text:number>
                <text:p text:style-name="al">éénpersoonsgraf: een graf als bedoeld onder 2 of 3 van deze begripsomschrijvingen, waarin gelegenheid wordt gegeven tot het begraven van één lijk, of het bijzetten van twee asbussen met of zonder urnen, of het verstrooien van de as van één overledene;</text:p>
              </text:list-item>
              <text:list-item text:style-override="id1-3-2-2-1-3-5">
                <text:number>5.</text:number>
                <text:p text:style-name="al">tweepersoonsgraf: een eigen graf als bedoeld onder 2 of 3 van deze begripsomschrijvingen, waarin gelegenheid wordt gegeven tot het begraven van twee lijken, of het bijzetten van vier asbussen met of zonder urnen, of het verstrooien van de as van twee overledenen;</text:p>
              </text:list-item>
              <text:list-item text:style-override="id1-3-2-2-1-3-6">
                <text:number>6.</text:number>
                <text:p text:style-name="al">kindergraf: een algemeen graf als bedoeld onder 3 van deze begripsomschrijvingen dat specifiek bedoeld is voor het begraven van lijken van kinderen jonger dan de leeftijd van één jaar en dat een kleinere oppervlakte heeft;</text:p>
              </text:list-item>
              <text:list-item text:style-override="id1-3-2-2-1-3-7">
                <text:number>7.</text:number>
                <text:p text:style-name="al">urnengraf: een graf, grafkelder (van circa 40 x 40 x 40 centimeter (lengte x breedte x hoogte)) daaronder begrepen, dat uitsluitend bedoeld is voor het bijzetten van asbussen met of zonder urnen en waarvoor aan een natuurlijk of rechtspersoon het uitsluitend recht is verleend tot het doen bijzetten en bijgezet houden van asbussen met of zonder urnen;</text:p>
              </text:list-item>
              <text:list-item text:style-override="id1-3-2-2-1-3-8">
                <text:number>8.</text:number>
                <text:p text:style-name="al">urn: een voorwerp ter berging van één of meer asbussen;</text:p>
              </text:list-item>
              <text:list-item text:style-override="id1-3-2-2-1-3-9">
                <text:number>9.</text:number>
                <text:p text:style-name="al">asbus: een bus ter berging van as van een overledene;</text:p>
              </text:list-item>
              <text:list-item text:style-override="id1-3-2-2-1-3-10">
                <text:number>10.</text:number>
                <text:p text:style-name="al">gedenkteken: een opstaande steen, een zerk, een monument, een kruis of een ander vergelijkbaar voorwerp dat bedoeld is om één of meerdere overledenen te gedenken;</text:p>
              </text:list-item>
              <text:list-item text:style-override="id1-3-2-2-1-3-11">
                <text:number>11.</text:number>
                <text:p text:style-name="al">particuliere gedenkplaats: een plaats ingericht om overledenen te gedenken, waarvoor aan een natuurlijk of rechtspersoon het uitsluitend recht is verleend tot het gedenken van één of meerdere overleden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gemeentelijke begraafplaatsen en voor het door of vanwege de gemeente verlenen van diensten in verband met deze begraafplaatsen.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de heffing</text:p>
            <text:list text:style-name="id1-3-2-2-4-2">
              <text:list-item text:style-override="id1-3-2-2-4-2">
                <text:number>1.</text:number>
                <text:p text:style-name="al">De rechten worden geheven naar maatstaven en de tarieven, opgenomen in de bij deze opgenomen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Het belastingtijdvak voor de rechten genoemd in onderdeel 6.7 van de tarieventabel is gelijk aan de periode waarvoor wordt afgekocht.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de onderdelen 6.3, 6.4, 6.5 en 6.6 van de tarieventabel, worden geheven bij wege van aanslag met dien verstande dat per belastbaar feit een afzonderlijke aanslag kan worden opgelegd.</text:p>
              </text:list-item>
              <text:list-item text:style-override="id1-3-2-2-6-3">
                <text:number>2.</text:number>
                <text:p text:style-name="al">De overige rechten worden geheven bij wege van een gedagtekende schriftelijke kennisgeving, waaronder mede wordt begrepen een nota of andere schriftuur waarop het gevorderde bedrag is vermeld. </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als bedoeld in de onderdelen 6.3, 6.4, 6.5 en 6.6 van de tarieventabel, zijn verschuldigd met ingang van 1 januari van het jaar volgende op het jaar waarin de begraving of bijzetting of oprichting van de gedenkplaats of stichting van de grafkelder heeft plaatsgevonden.</text:p>
              </text:list-item>
              <text:list-item text:style-override="id1-3-2-2-7-3">
                <text:number>2.</text:number>
                <text:p text:style-name="al">Indien de belastingplicht in de loop van het belastingtijdvak eindigt, bestaat er geen aanspraak op ontheffing in dat jaar voor de rechten, als bedoeld in de onderdelen 6.3, 6.4, 6.5 en 6.6 van de tarieventabel. </text:p>
              </text:list-item>
            </text:list>
          </text:section>
          <text:section text:name="artikel_id1-3-2-2-8" text:style-name="artikel">
            <text:p text:style-name="artikel_kop_titel"><text:span text:style-name="artikel_kop_label">Artikel</text:span> <text:span text:style-name="artikel_kop_nr">8</text:span> Ontstaan van de belastingschuld en heffing voor de overige rechten </text:p>
            <text:p text:style-name="al">Andere rechten dan die als bedoeld in het vorige artik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Voor het begraven van doodgeboren kinderen of zuigelingen worden geen rechten geheven wanneer zij samen met de overleden moeder in één kist worden begraven.</text:p>
              </text:list-item>
              <text:list-item text:style-override="id1-3-2-2-9-3">
                <text:number>2.</text:number>
                <text:p text:style-name="al">Rechten voor het opgraven of begraven van lijken of overblijfselen van lijken worden niet geheven indien dit opgraven of begraven plaatsvindt op rechterlijk bevel.</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voldaan binnen een maand na de dagtekening van het aanslagbiljet. </text:p>
              </text:list-item>
              <text:list-item text:style-override="id1-3-2-2-10-3">
                <text:number>2.</text:number>
                <text:p text:style-name="al">In afwijking van artikel 9, eerste lid, van de Invorderingswet 1990 moeten de rechten worden voldaan binnen dertig dagen na de dagtekening van de schriftelijke kennisgeving. </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alleen kwijtschelding verleend voor de rechten genoemd in de onderdelen 6.3, 6.4, 6.5 en 6.6 van de tarieventabel. Voor het afkopen van deze rechten, zoals genoemd in onderdeel 6.8 van de tarieventabel,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lijkbezorgingsrechten 2024” vastgesteld bij raadsbesluit van 2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bekendmaking. </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raadsvergadering van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T.B.W.M. van der Torre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A. Fränzel MSc</text:span></text:p>
          </text:section>
        </text:section>
        <text:section text:name="bijlage_id1-3-2-4" text:style-name="bijlage">
          <text:p text:style-name="bijlage_top"/>
          <text:p text:style-name="hoofdstuk_kop"><text:span text:style-name="label"/> <text:span text:style-name="nr"/> Tarieventabel 2025, behorende bij de 'Verordening lijkbezorgingsrechten 2025' raadsbesluit van 19 december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text:span text:style-name="nadrukondlijn">2025</text:span></text:p>
                  </table:table-cell>
                  <table:table-cell table:style-name="cell_frame_all" table:number-rows-spanned="1" table:number-columns-spanned="1">
                    <text:p text:style-name="table_al">
                    <text:span text:style-name="nadrukcur">tarief <text:span text:style-name="nadrukondlijn">2024</text:span></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erlenen van re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het uitsluitend recht op een particulier graf of een gedenkplaat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4-2-1">
                    <text:list-item text:style-override="id1-3-2-4-4-1-6-4-2-1-1">
                      <text:number>a.</text:number>
                      <text:p text:style-name="table_al"> voor een tweepersoonsgraf</text:p>
                    </text:list-item>
                  </text:list>
                </table:table-cell>
                <table:table-cell table:style-name="cell_frame_all" table:number-rows-spanned="1" table:number-columns-spanned="1">
                  <text:p text:style-name="table_al">€ 3.069,00</text:p>
                </table:table-cell>
                <table:table-cell table:style-name="cell_frame_all" table:number-rows-spanned="1" table:number-columns-spanned="1">
                  <text:p text:style-name="table_al">€ 3.00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5-2-1">
                    <text:list-item text:style-override="id1-3-2-4-4-1-6-5-2-1-1">
                      <text:number>b.</text:number>
                      <text:p text:style-name="table_al"> voor een éénpersoonsgraf</text:p>
                    </text:list-item>
                  </text:list>
                </table:table-cell>
                <table:table-cell table:style-name="cell_frame_all" table:number-rows-spanned="1" table:number-columns-spanned="1">
                  <text:p text:style-name="table_al">€ 3.069,00</text:p>
                </table:table-cell>
                <table:table-cell table:style-name="cell_frame_all" table:number-rows-spanned="1" table:number-columns-spanned="1">
                  <text:p text:style-name="table_al">€ 3.00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2-1">
                    <text:list-item text:style-override="id1-3-2-4-4-1-6-6-2-1-1">
                      <text:number>c.</text:number>
                      <text:p text:style-name="table_al"> voor een gedenkplaats</text:p>
                    </text:list-item>
                  </text:list>
                </table:table-cell>
                <table:table-cell table:style-name="cell_frame_all" table:number-rows-spanned="1" table:number-columns-spanned="1">
                  <text:p text:style-name="table_al">€ 3.069,00</text:p>
                </table:table-cell>
                <table:table-cell table:style-name="cell_frame_all" table:number-rows-spanned="1" table:number-columns-spanned="1">
                  <text:p text:style-name="table_al">€ 3.006,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8-2-1">
                    <text:list-item text:style-override="id1-3-2-4-4-1-6-8-2-1-1">
                      <text:number>a.</text:number>
                      <text:p text:style-name="table_al"> voor een tweepersoonsgraf</text:p>
                    </text:list-item>
                  </text:list>
                </table:table-cell>
                <table:table-cell table:style-name="cell_frame_all" table:number-rows-spanned="1" table:number-columns-spanned="1">
                  <text:p text:style-name="table_al">€ 15.346,00</text:p>
                </table:table-cell>
                <table:table-cell table:style-name="cell_frame_all" table:number-rows-spanned="1" table:number-columns-spanned="1">
                  <text:p text:style-name="table_al">€ 15.0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9-2-1">
                    <text:list-item text:style-override="id1-3-2-4-4-1-6-9-2-1-1">
                      <text:number>b.</text:number>
                      <text:p text:style-name="table_al"> voor een éénpersoonsgraf</text:p>
                    </text:list-item>
                  </text:list>
                </table:table-cell>
                <table:table-cell table:style-name="cell_frame_all" table:number-rows-spanned="1" table:number-columns-spanned="1">
                  <text:p text:style-name="table_al">€ 15.346,00</text:p>
                </table:table-cell>
                <table:table-cell table:style-name="cell_frame_all" table:number-rows-spanned="1" table:number-columns-spanned="1">
                  <text:p text:style-name="table_al">€ 15.03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10-2-1">
                    <text:list-item text:style-override="id1-3-2-4-4-1-6-10-2-1-1">
                      <text:number>c.</text:number>
                      <text:p text:style-name="table_al"> voor een gedenkplaats</text:p>
                    </text:list-item>
                  </text:list>
                </table:table-cell>
                <table:table-cell table:style-name="cell_frame_all" table:number-rows-spanned="1" table:number-columns-spanned="1">
                  <text:p text:style-name="table_al">€ 15.346,00</text:p>
                </table:table-cell>
                <table:table-cell table:style-name="cell_frame_all" table:number-rows-spanned="1" table:number-columns-spanned="1">
                  <text:p text:style-name="table_al">€ 15.03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een uitsluitend recht op een particulier graf of een gedenkplaats wordt een bedrag geheven gelijk aan het bedrag van het uitsluitend recht voor 20 jaar, vermenigvuldigd met zoveel 20ste als de verlenging jaren telt met een minimum van 5 jaar en een maximum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op een urnen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urnengraf luxe (4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14-2-1">
                    <text:list-item text:style-override="id1-3-2-4-4-1-6-14-2-1-1">
                      <text:number>a.</text:number>
                      <text:p text:style-name="table_al"> voor onbepaalde tijd</text:p>
                    </text:list-item>
                  </text:list>
                </table:table-cell>
                <table:table-cell table:style-name="cell_frame_all" table:number-rows-spanned="1" table:number-columns-spanned="1">
                  <text:p text:style-name="table_al">€ 7.673,00</text:p>
                </table:table-cell>
                <table:table-cell table:style-name="cell_frame_all" table:number-rows-spanned="1" table:number-columns-spanned="1">
                  <text:p text:style-name="table_al">€ 7.51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15-2-1">
                    <text:list-item text:style-override="id1-3-2-4-4-1-6-15-2-1-1">
                      <text:number>b.</text:number>
                      <text:p text:style-name="table_al"> voor een periode van 20 jaar</text:p>
                    </text:list-item>
                  </text:list>
                </table:table-cell>
                <table:table-cell table:style-name="cell_frame_all" table:number-rows-spanned="1" table:number-columns-spanned="1">
                  <text:p text:style-name="table_al">€ 1.535,00</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16-2-1">
                    <text:list-item text:style-override="id1-3-2-4-4-1-6-16-2-1-1">
                      <text:number>c.</text:number>
                      <text:p text:style-name="table_al"> voor een periode van 5 jaar</text:p>
                    </text:list-item>
                  </text:list>
                </table:table-cell>
                <table:table-cell table:style-name="cell_frame_all" table:number-rows-spanned="1" table:number-columns-spanned="1">
                  <text:p text:style-name="table_al">€ 384,00</text:p>
                </table:table-cell>
                <table:table-cell table:style-name="cell_frame_all" table:number-rows-spanned="1" table:number-columns-spanned="1">
                  <text:p text:style-name="table_al">€ 376,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urnengraf standaard (4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18-2-1">
                    <text:list-item text:style-override="id1-3-2-4-4-1-6-18-2-1-1">
                      <text:number>a.</text:number>
                      <text:p text:style-name="table_al"> voor een periode van 20 jaar</text:p>
                    </text:list-item>
                  </text:list>
                </table:table-cell>
                <table:table-cell table:style-name="cell_frame_all" table:number-rows-spanned="1" table:number-columns-spanned="1">
                  <text:p text:style-name="table_al">€ 843,00</text:p>
                </table:table-cell>
                <table:table-cell table:style-name="cell_frame_all" table:number-rows-spanned="1" table:number-columns-spanned="1">
                  <text:p text:style-name="table_al">€ 826,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19-2-1">
                    <text:list-item text:style-override="id1-3-2-4-4-1-6-19-2-1-1">
                      <text:number>b.</text:number>
                      <text:p text:style-name="table_al"> voor een periode van 5 jaar</text:p>
                    </text:list-item>
                  </text:list>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06,5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urnengraf algemeen (2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21-2-1">
                    <text:list-item text:style-override="id1-3-2-4-4-1-6-21-2-1-1">
                      <text:number>a.</text:number>
                      <text:p text:style-name="table_al"> voor een periode van 10 jaar</text:p>
                    </text:list-item>
                  </text:list>
                </table:table-cell>
                <table:table-cell table:style-name="cell_frame_all" table:number-rows-spanned="1" table:number-columns-spanned="1">
                  <text:p text:style-name="table_al">€ 211,00</text:p>
                </table:table-cell>
                <table:table-cell table:style-name="cell_frame_all" table:number-rows-spanned="1" table:number-columns-spanned="1">
                  <text:p text:style-name="table_al">€ 206,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22-2-1">
                    <text:list-item text:style-override="id1-3-2-4-4-1-6-22-2-1-1">
                      <text:number>b.</text:number>
                      <text:p text:style-name="table_al"> voor een periode van 5 jaar</text:p>
                    </text:list-item>
                  </text:list>
                </table:table-cell>
                <table:table-cell table:style-name="cell_frame_all" table:number-rows-spanned="1" table:number-columns-spanned="1">
                  <text:p text:style-name="table_al">€ 105,50</text:p>
                </table:table-cell>
                <table:table-cell table:style-name="cell_frame_all" table:number-rows-spanned="1" table:number-columns-spanned="1">
                  <text:p text:style-name="table_al">€ 103,5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een uitsluitend recht op een urnengraf als bedoeld in 1.2.1 en 1.2.2 wordt een bedrag geheven gelijk aan het bedrag van het uitsluitend recht voor 20 jaar, vermenigvuldigd met zoveel 20ste als de verlenging jaren telt met een minimum van 5 jaar en een maximum van 2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op een urnenni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articuliere urnennis op een urnengraf luxe (4 asbussen) voor onbepaalde tijd</text:p>
                </table:table-cell>
                <table:table-cell table:style-name="cell_frame_all" table:number-rows-spanned="1" table:number-columns-spanned="1">
                  <text:p text:style-name="table_al">€ 2.495,00</text:p>
                </table:table-cell>
                <table:table-cell table:style-name="cell_frame_all" table:number-rows-spanned="1" table:number-columns-spanned="1">
                  <text:p text:style-name="table_al">€ 2.444,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urnennis in een muur (2 asbuss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er jaar (inclusief onderhoud met een minimum van 5 jaar en een maximum van 20 jaar)</text:p>
                </table:table-cell>
                <table:table-cell table:style-name="cell_frame_all" table:number-rows-spanned="1" table:number-columns-spanned="1">
                  <text:p text:style-name="table_al">€ 120,50</text:p>
                </table:table-cell>
                <table:table-cell table:style-name="cell_frame_all" table:number-rows-spanned="1" table:number-columns-spanned="1">
                  <text:p text:style-name="table_al">€ 11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uitsluitend recht op een particulier graf, een urnengraf als bedoeld onder 1.2.1 en 1.2.2 of een eigen gedenkplaats dat/die wordt uitgegeven buiten de aangewezen volgorde van uitgifte wordt boven het verschuldigde bedrag extra geheven</text:p>
                </table:table-cell>
                <table:table-cell table:style-name="cell_frame_all" table:number-rows-spanned="1" table:number-columns-spanned="1">
                  <text:p text:style-name="table_al">€ 538,00</text:p>
                </table:table-cell>
                <table:table-cell table:style-name="cell_frame_all" table:number-rows-spanned="1" table:number-columns-spanned="1">
                  <text:p text:style-name="table_al">€ 527,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lgemene graven (uitsluitend op Branden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gelegenheid tot begraven en begraven houden van één of meerdere lijken in een algemeen graf, niet zijnde een kindergraf, wordt per graf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periode van 25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32-2-1">
                    <text:list-item text:style-override="id1-3-2-4-4-1-6-32-2-1-1">
                      <text:number>a.</text:number>
                      <text:p text:style-name="table_al"> voor een tweepersoons zandgraf per persoon</text:p>
                    </text:list-item>
                  </text:list>
                </table:table-cell>
                <table:table-cell table:style-name="cell_frame_all" table:number-rows-spanned="1" table:number-columns-spanned="1">
                  <text:p text:style-name="table_al">€ 1.535,00</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3-2-1">
                    <text:list-item text:style-override="id1-3-2-4-4-1-6-33-2-1-1">
                      <text:number>b.</text:number>
                      <text:p text:style-name="table_al"> voor een éénpersoons zandgraf</text:p>
                    </text:list-item>
                  </text:list>
                </table:table-cell>
                <table:table-cell table:style-name="cell_frame_all" table:number-rows-spanned="1" table:number-columns-spanned="1">
                  <text:p text:style-name="table_al">€ 3.069,00</text:p>
                </table:table-cell>
                <table:table-cell table:style-name="cell_frame_all" table:number-rows-spanned="1" table:number-columns-spanned="1">
                  <text:p text:style-name="table_al">€ 3.006,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35-2-1">
                    <text:list-item text:style-override="id1-3-2-4-4-1-6-35-2-1-1">
                      <text:number>a.</text:number>
                      <text:p text:style-name="table_al"> voor een éénpersoons zandgraf</text:p>
                    </text:list-item>
                  </text:list>
                </table:table-cell>
                <table:table-cell table:style-name="cell_frame_all" table:number-rows-spanned="1" table:number-columns-spanned="1">
                  <text:p text:style-name="table_al">€ 1.535,00</text:p>
                </table:table-cell>
                <table:table-cell table:style-name="cell_frame_all" table:number-rows-spanned="1" table:number-columns-spanned="1">
                  <text:p text:style-name="table_al">€ 1.50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36-2-1">
                    <text:list-item text:style-override="id1-3-2-4-4-1-6-36-2-1-1">
                      <text:number>b.</text:number>
                      <text:p text:style-name="table_al"> voor een tweepersoons keldergraf per persoon</text:p>
                    </text:list-item>
                  </text:list>
                </table:table-cell>
                <table:table-cell table:style-name="cell_frame_all" table:number-rows-spanned="1" table:number-columns-spanned="1">
                  <text:p text:style-name="table_al">€ 767,00</text:p>
                </table:table-cell>
                <table:table-cell table:style-name="cell_frame_all" table:number-rows-spanned="1" table:number-columns-spanned="1">
                  <text:p text:style-name="table_al">€ 752,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erlenging van de onder 2.1.1 en 2.1.2 genoemde huurperiode is alleen mogelijk voor graven die vóór 1995 uitgegeven zij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Kindergraven (uitsluitend op Brandenbu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verlenen van gelegenheid tot begraven en begraven houden van een lijk van een kind beneden de leeftijd van één jaar in een kinder­graf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de periode van 25 jaar</text:p>
                </table:table-cell>
                <table:table-cell table:style-name="cell_frame_all" table:number-rows-spanned="1" table:number-columns-spanned="1">
                  <text:p text:style-name="table_al">€ 735,00</text:p>
                </table:table-cell>
                <table:table-cell table:style-name="cell_frame_all" table:number-rows-spanned="1" table:number-columns-spanned="1">
                  <text:p text:style-name="table_al">€ 71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de periode van 10 jaar</text:p>
                </table:table-cell>
                <table:table-cell table:style-name="cell_frame_all" table:number-rows-spanned="1" table:number-columns-spanned="1">
                  <text:p text:style-name="table_al">€ 294,00</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 een lijk van een persoon van één jaar of ouder wordt geheven</text:p>
                </table:table-cell>
                <table:table-cell table:style-name="cell_frame_all" table:number-rows-spanned="1" table:number-columns-spanned="1">
                  <text:p text:style-name="table_al">€ 1.395,00</text:p>
                </table:table-cell>
                <table:table-cell table:style-name="cell_frame_all" table:number-rows-spanned="1" table:number-columns-spanned="1">
                  <text:p text:style-name="table_al">€ 1.366,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begraven van een lijk van een kind beneden de leeftijd van één jaar wordt geheven</text:p>
                </table:table-cell>
                <table:table-cell table:style-name="cell_frame_all" table:number-rows-spanned="1" table:number-columns-spanned="1">
                  <text:p text:style-name="table_al">€ 697,00</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ijzetten in een algemeen keldergraf wordt geheven</text:p>
                </table:table-cell>
                <table:table-cell table:style-name="cell_frame_all" table:number-rows-spanned="1" table:number-columns-spanned="1">
                  <text:p text:style-name="table_al">€ 722,00</text:p>
                </table:table-cell>
                <table:table-cell table:style-name="cell_frame_all" table:number-rows-spanned="1" table:number-columns-spanned="1">
                  <text:p text:style-name="table_al">€ 70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begraven op buitengewone uren worden de in 4.1, 4.2 en 4.3 genoemde tarieven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47-2-1">
                    <text:list-item text:style-override="id1-3-2-4-4-1-6-47-2-1-1">
                      <text:number>a.</text:number>
                      <text:p text:style-name="table_al"> maandag t/m donderdag na 15.00 uur</text:p>
                    </text:list-item>
                  </text:list>
                </table:table-cell>
                <table:table-cell table:style-name="cell_frame_all" table:number-rows-spanned="1" table:number-columns-spanned="1">
                  <text:p text:style-name="table_al">€ 205,50</text:p>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48-2-1">
                    <text:list-item text:style-override="id1-3-2-4-4-1-6-48-2-1-1">
                      <text:number>b.</text:number>
                      <text:p text:style-name="table_al"> vrijdag na 14:00 uur</text:p>
                    </text:list-item>
                  </text:list>
                </table:table-cell>
                <table:table-cell table:style-name="cell_frame_all" table:number-rows-spanned="1" table:number-columns-spanned="1">
                  <text:p text:style-name="table_al">€ 205,50</text:p>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49-2-1">
                    <text:list-item text:style-override="id1-3-2-4-4-1-6-49-2-1-1">
                      <text:number>c.</text:number>
                      <text:p text:style-name="table_al"> de gehele zaterdag</text:p>
                    </text:list-item>
                  </text:list>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ijzetten van asbussen en urn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bijzetten van een asbus met of zonder urn op een particulier graf of op een luxe, standaard, algemeen urnengraf wordt geheven</text:p>
                </table:table-cell>
                <table:table-cell table:style-name="cell_frame_all" table:number-rows-spanned="1" table:number-columns-spanned="1">
                  <text:p text:style-name="table_al">€ 287,00</text:p>
                </table:table-cell>
                <table:table-cell table:style-name="cell_frame_all" table:number-rows-spanned="1" table:number-columns-spanned="1">
                  <text:p text:style-name="table_al">€ 281,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bijzetten van een asbus met of zonder urn in een particulier graf of in een luxe, standaard, algemeen urnengraf wordt geheven</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bijzetten van een asbus met of zonder urn in een urnennis</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Grafbedekking en onderhou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verkrijgen van de bevoegdheid tot het stichten van een grafkelder wordt, benevens de rechten die verschuldigd zijn krachtens hoofdstuk 1, 4 en 5 geheven</text:p>
                </table:table-cell>
                <table:table-cell table:style-name="cell_frame_all" table:number-rows-spanned="1" table:number-columns-spanned="1">
                  <text:p text:style-name="table_al">€ 505,00</text:p>
                </table:table-cell>
                <table:table-cell table:style-name="cell_frame_all" table:number-rows-spanned="1" table:number-columns-spanned="1">
                  <text:p text:style-name="table_al">€ 49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verkrijgen van de bevoegdheid tot het stichten van een gedenkteken op een graf of een gedenkplaats wordt per gedenkteken geheven</text:p>
                </table:table-cell>
                <table:table-cell table:style-name="cell_frame_all" table:number-rows-spanned="1" table:number-columns-spanned="1">
                  <text:p text:style-name="table_al">€ 171,00</text:p>
                </table:table-cell>
                <table:table-cell table:style-name="cell_frame_all" table:number-rows-spanned="1" table:number-columns-spanned="1">
                  <text:p text:style-name="table_al">€ 167,5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schoonhouden door de gemeente van graven of gedenkplaatsen zonder gedenksteen of beplanting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58-2-1">
                    <text:list-item text:style-override="id1-3-2-4-4-1-6-58-2-1-1">
                      <text:number>a.</text:number>
                      <text:p text:style-name="table_al"> voor een eigen graf</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59-2-1">
                    <text:list-item text:style-override="id1-3-2-4-4-1-6-59-2-1-1">
                      <text:number>b.</text:number>
                      <text:p text:style-name="table_al"> voor een algemeen graf</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0-2-1">
                    <text:list-item text:style-override="id1-3-2-4-4-1-6-60-2-1-1">
                      <text:number>c.</text:number>
                      <text:p text:style-name="table_al"> voor een gedenkplaats</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1-2-1">
                    <text:list-item text:style-override="id1-3-2-4-4-1-6-61-2-1-1">
                      <text:number>d.</text:number>
                      <text:p text:style-name="table_al"> voor een kindergraf</text:p>
                    </text:list-item>
                  </text:list>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schoonhouden door de gemeente van graven of gedenkplaatsen met gedenksteen of beplanting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63-2-1">
                    <text:list-item text:style-override="id1-3-2-4-4-1-6-63-2-1-1">
                      <text:number>a.</text:number>
                      <text:p text:style-name="table_al"> voor een eigen graf</text:p>
                    </text:list-item>
                  </text:list>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4-2-1">
                    <text:list-item text:style-override="id1-3-2-4-4-1-6-64-2-1-1">
                      <text:number>b.</text:number>
                      <text:p text:style-name="table_al"> voor een algemeen graf</text:p>
                    </text:list-item>
                  </text:list>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5-2-1">
                    <text:list-item text:style-override="id1-3-2-4-4-1-6-65-2-1-1">
                      <text:number>c.</text:number>
                      <text:p text:style-name="table_al"> voor een gedenkplaats</text:p>
                    </text:list-item>
                  </text:list>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6-2-1">
                    <text:list-item text:style-override="id1-3-2-4-4-1-6-66-2-1-1">
                      <text:number>d.</text:number>
                      <text:p text:style-name="table_al"> voor een kindergraf</text:p>
                    </text:list-item>
                  </text:list>
                </table:table-cell>
                <table:table-cell table:style-name="cell_frame_all" table:number-rows-spanned="1" table:number-columns-spanned="1">
                  <text:p text:style-name="table_al">€ 61,20</text:p>
                </table:table-cell>
                <table:table-cell table:style-name="cell_frame_all" table:number-rows-spanned="1" table:number-columns-spanned="1">
                  <text:p text:style-name="table_al">€ 59,9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schoonhouden door de gemeente van een urnengraf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68-2-1">
                    <text:list-item text:style-override="id1-3-2-4-4-1-6-68-2-1-1">
                      <text:number>a.</text:number>
                      <text:p text:style-name="table_al"> voor een urnengraf luxe</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69-2-1">
                    <text:list-item text:style-override="id1-3-2-4-4-1-6-69-2-1-1">
                      <text:number>b.</text:number>
                      <text:p text:style-name="table_al"> voor een urnengraf standaard</text:p>
                    </text:list-item>
                  </text:list>
                </table:table-cell>
                <table:table-cell table:style-name="cell_frame_all" table:number-rows-spanned="1" table:number-columns-spanned="1">
                  <text:p text:style-name="table_al">€ 32,50</text:p>
                </table:table-cell>
                <table:table-cell table:style-name="cell_frame_all" table:number-rows-spanned="1" table:number-columns-spanned="1">
                  <text:p text:style-name="table_al">€ 31,8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70-2-1">
                    <text:list-item text:style-override="id1-3-2-4-4-1-6-70-2-1-1">
                      <text:number>c.</text:number>
                      <text:p text:style-name="table_al"> voor een urnengraf algemeen per 5 jaar</text:p>
                    </text:list-item>
                  </text:list>
                </table:table-cell>
                <table:table-cell table:style-name="cell_frame_all" table:number-rows-spanned="1" table:number-columns-spanned="1">
                  <text:p text:style-name="table_al">€ 81,20</text:p>
                </table:table-cell>
                <table:table-cell table:style-name="cell_frame_all" table:number-rows-spanned="1" table:number-columns-spanned="1">
                  <text:p text:style-name="table_al">€ 79,4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schoonhouden door de gemeente van een keldergraf (buitenwerks) wordt per jaar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4-1-6-72-2-1">
                    <text:list-item text:style-override="id1-3-2-4-4-1-6-72-2-1-1">
                      <text:number>a.</text:number>
                      <text:p text:style-name="table_al"> voor een particuliere kelder</text:p>
                    </text:list-item>
                  </text:list>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6-73-2-1">
                    <text:list-item text:style-override="id1-3-2-4-4-1-6-73-2-1-1">
                      <text:number>b.</text:number>
                      <text:p text:style-name="table_al"> voor een algemeen keldergraf per inlage</text:p>
                    </text:list-item>
                  </text:list>
                </table:table-cell>
                <table:table-cell table:style-name="cell_frame_all" table:number-rows-spanned="1" table:number-columns-spanned="1">
                  <text:p text:style-name="table_al">€ 64,90</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De rechten als bedoeld in de onderdelen 6.3, 6.4, 6.5 en 6.6 kunnen worden afgekocht door voldoening van het per jaar verschuldigde onderhoudsbedrag vermenigvuldigd met het aantal jaren waarvoor wordt afgekocht met een minimum van 5 jaar en een maximum van de geldende termijn. De maximum termijn bij een particulier graf voor onbepaalde tijd wordt gesteld op 50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afhalen en wederom aanbrengen van een gedenkteken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gedenkteken bestaande uit een verticaal geplaatste steen met liggende banden of liggend gedenkteken ter grootte van de grafruimte</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gedenkteken anders dan bedoeld onder 6.8.1</text:p>
                </table:table-cell>
                <table:table-cell table:style-name="cell_frame_all" table:number-rows-spanned="1" table:number-columns-spanned="1">
                  <text:p text:style-name="table_al">€ 164,00</text:p>
                </table:table-cell>
                <table:table-cell table:style-name="cell_frame_all" table:number-rows-spanned="1" table:number-columns-spanned="1">
                  <text:p text:style-name="table_al">€ 160,5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openen en wederom sluiten van een grafkelder op een particulier graf per half uur of gedeelte daarvan wordt geheven</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Inschrijven en overboeken van gra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inschrijven en overboeken van graven in een daartoe bestemd register wordt geheven</text:p>
                </table:table-cell>
                <table:table-cell table:style-name="cell_frame_all" table:number-rows-spanned="1" table:number-columns-spanned="1">
                  <text:p text:style-name="table_al">€ 63,20</text:p>
                </table:table-cell>
                <table:table-cell table:style-name="cell_frame_all" table:number-rows-spanned="1" table:number-columns-spanned="1">
                  <text:p text:style-name="table_al">€ 61,9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Lichten, ruimen en verstrooi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lijk of overblijfselen van een lijk wordt geheven</text:p>
                </table:table-cell>
                <table:table-cell table:style-name="cell_frame_all" table:number-rows-spanned="1" table:number-columns-spanned="1">
                  <text:p text:style-name="table_al">€ 1.435,00</text:p>
                </table:table-cell>
                <table:table-cell table:style-name="cell_frame_all" table:number-rows-spanned="1" table:number-columns-spanned="1">
                  <text:p text:style-name="table_al">€ 1.40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herbegraven, na opgraving, van een lijk of overblijfselen van een lijk in een ander graf op één van de twee in de gemeente De Bilt gelegen algemene begraafplaatsen wordt, benevens de rechten die verschuldigd zijn krachtens hoofdstuk 1, 2 of 3 van deze tabel,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1</text:p>
                </table:table-cell>
                <table:table-cell table:style-name="cell_frame_all" table:number-rows-spanned="1" table:number-columns-spanned="1">
                  <text:p text:style-name="table_al">voor het herbegraven van een lijk of overblijfselen van een lijk van een persoon van één jaar of ouder</text:p>
                </table:table-cell>
                <table:table-cell table:style-name="cell_frame_all" table:number-rows-spanned="1" table:number-columns-spanned="1">
                  <text:p text:style-name="table_al">€ 1.395,00</text:p>
                </table:table-cell>
                <table:table-cell table:style-name="cell_frame_all" table:number-rows-spanned="1" table:number-columns-spanned="1">
                  <text:p text:style-name="table_al">€ 1.366,00</text:p>
                </table:table-cell>
              </table:table-row>
              <table:table-row table:style-name="row">
                <table:table-cell table:style-name="cell_frame_all" table:number-rows-spanned="1" table:number-columns-spanned="1">
                  <text:p text:style-name="table_al">8.2.2</text:p>
                </table:table-cell>
                <table:table-cell table:style-name="cell_frame_all" table:number-rows-spanned="1" table:number-columns-spanned="1">
                  <text:p text:style-name="table_al">voor het herbegraven van een lijk of overblijfselen van een lijk van een kind beneden de leeftijd van één jaar</text:p>
                </table:table-cell>
                <table:table-cell table:style-name="cell_frame_all" table:number-rows-spanned="1" table:number-columns-spanned="1">
                  <text:p text:style-name="table_al">€ 697,00</text:p>
                </table:table-cell>
                <table:table-cell table:style-name="cell_frame_all" table:number-rows-spanned="1" table:number-columns-spanned="1">
                  <text:p text:style-name="table_al">€ 683,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lichten van een asbus of urn, inclusief het eventueel direct weer terugplaatsen van die asbus of urn in of op hetzelfde graf, wordt geheven</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weer terugplaatsen van een asbus of urn in of op hetzelfde graf, behoudens het geval waarin het terugplaatsen direct na het lichten van de asbus of urn plaatsvindt, wordt geheven</text:p>
                </table:table-cell>
                <table:table-cell table:style-name="cell_frame_all" table:number-rows-spanned="1" table:number-columns-spanned="1">
                  <text:p text:style-name="table_al">€ 575,00</text:p>
                </table:table-cell>
                <table:table-cell table:style-name="cell_frame_all" table:number-rows-spanned="1" table:number-columns-spanned="1">
                  <text:p text:style-name="table_al">€ 563,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ruimen c.q. schudden van een graf op verzoek van de rechthebbende of belanghebbende wordt per in het graf begraven lijk of overblijfselen van een lijk of bijgezette asbus, met of zonder urn, geheven</text:p>
                </table:table-cell>
                <table:table-cell table:style-name="cell_frame_all" table:number-rows-spanned="1" table:number-columns-spanned="1">
                  <text:p text:style-name="table_al">€ 483,00</text:p>
                </table:table-cell>
                <table:table-cell table:style-name="cell_frame_all" table:number-rows-spanned="1" table:number-columns-spanned="1">
                  <text:p text:style-name="table_al">€ 473,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het verstrooien van as in of op een eigen graf wordt per asbus geheven</text:p>
                </table:table-cell>
                <table:table-cell table:style-name="cell_frame_all" table:number-rows-spanned="1" table:number-columns-spanned="1">
                  <text:p text:style-name="table_al">€ 140,00</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verige heff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gebruik van de op Brandenburg aanwezige aula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voor het eerste uur</text:p>
                </table:table-cell>
                <table:table-cell table:style-name="cell_frame_all" table:number-rows-spanned="1" table:number-columns-spanned="1">
                  <text:p text:style-name="table_al">€ 193,50</text:p>
                </table:table-cell>
                <table:table-cell table:style-name="cell_frame_all" table:number-rows-spanned="1" table:number-columns-spanned="1">
                  <text:p text:style-name="table_al">€ 189,50</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voor elk volgend halfuur</text:p>
                </table:table-cell>
                <table:table-cell table:style-name="cell_frame_all" table:number-rows-spanned="1" table:number-columns-spanned="1">
                  <text:p text:style-name="table_al">€ 123,00</text:p>
                </table:table-cell>
                <table:table-cell table:style-name="cell_frame_all" table:number-rows-spanned="1" table:number-columns-spanned="1">
                  <text:p text:style-name="table_al">€ 120,50</text:p>
                </table:table-cell>
              </table:table-row>
              <table:table-row table:style-name="row">
                <table:table-cell table:style-name="cell_frame_all" table:number-rows-spanned="1" table:number-columns-spanned="1">
                  <text:p text:style-name="table_al">9.1.3</text:p>
                </table:table-cell>
                <table:table-cell table:style-name="cell_frame_all" table:number-rows-spanned="1" table:number-columns-spanned="1">
                  <text:p text:style-name="table_al">voor het opruimen van de aula door de gemeente</text:p>
                </table:table-cell>
                <table:table-cell table:style-name="cell_frame_all" table:number-rows-spanned="1" table:number-columns-spanned="1">
                  <text:p text:style-name="table_al">€ 246,00</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9.1.4</text:p>
                </table:table-cell>
                <table:table-cell table:style-name="cell_frame_all" table:number-rows-spanned="1" table:number-columns-spanned="1">
                  <text:p text:style-name="table_al">Begeleiding dienst in aula zonder begrafenis op Brandenburg</text:p>
                </table:table-cell>
                <table:table-cell table:style-name="cell_frame_all" table:number-rows-spanned="1" table:number-columns-spanned="1">
                  <text:p text:style-name="table_al">€ 121,50</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aanbrengen van grafgroen of het gebruik van een kunststof groenraam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oor het leveren en aanbrengen van grafgroen</text:p>
                </table:table-cell>
                <table:table-cell table:style-name="cell_frame_all" table:number-rows-spanned="1" table:number-columns-spanned="1">
                  <text:p text:style-name="table_al">€ 122,50</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oor het aanbrengen van aangeleverd grafgroen</text:p>
                </table:table-cell>
                <table:table-cell table:style-name="cell_frame_all" table:number-rows-spanned="1" table:number-columns-spanned="1">
                  <text:p text:style-name="table_al">€ 65,80</text:p>
                </table:table-cell>
                <table:table-cell table:style-name="cell_frame_all" table:number-rows-spanned="1" table:number-columns-spanned="1">
                  <text:p text:style-name="table_al">€ 64,4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luiden van de klok op de begraafplaats Westbroek wordt voor elk half uur of gedeelte daarvan geheven</text:p>
                </table:table-cell>
                <table:table-cell table:style-name="cell_frame_all" table:number-rows-spanned="1" table:number-columns-spanned="1">
                  <text:p text:style-name="table_al">€ 41,10</text:p>
                </table:table-cell>
                <table:table-cell table:style-name="cell_frame_all" table:number-rows-spanned="1" table:number-columns-spanned="1">
                  <text:p text:style-name="table_al">€ 40,3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gebruik van geluidsinstallaties wordt gehev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het opnemen en branden van een cd met geluidsopnamen van een dienst in de aula van begraafplaats Brandenburg</text:p>
                </table:table-cell>
                <table:table-cell table:style-name="cell_frame_all" table:number-rows-spanned="1" table:number-columns-spanned="1">
                  <text:p text:style-name="table_al">€ 32,80</text:p>
                </table:table-cell>
                <table:table-cell table:style-name="cell_frame_all" table:number-rows-spanned="1" table:number-columns-spanned="1">
                  <text:p text:style-name="table_al">€ 32,10</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oor het gebruik van een geluidsinstallatie aan het graf</text:p>
                </table:table-cell>
                <table:table-cell table:style-name="cell_frame_all" table:number-rows-spanned="1" table:number-columns-spanned="1">
                  <text:p text:style-name="table_al">€ 24,40</text:p>
                </table:table-cell>
                <table:table-cell table:style-name="cell_frame_all" table:number-rows-spanned="1" table:number-columns-spanned="1">
                  <text:p text:style-name="table_al">€ 23,9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Voor het verlaat zijn van een begrafenis wordt per half uur of gedeelte daarvan geheven</text:p>
                </table:table-cell>
                <table:table-cell table:style-name="cell_frame_all" table:number-rows-spanned="1" table:number-columns-spanned="1">
                  <text:p text:style-name="table_al">€ 205,50</text:p>
                </table:table-cell>
                <table:table-cell table:style-name="cell_frame_all" table:number-rows-spanned="1" table:number-columns-spanned="1">
                  <text:p text:style-name="table_al">€ 201,5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Voor een kunststof keldergraf voor 4 asbussen wordt geheven</text:p>
                </table:table-cell>
                <table:table-cell table:style-name="cell_frame_all" table:number-rows-spanned="1" table:number-columns-spanned="1">
                  <text:p text:style-name="table_al">€ 155,50</text:p>
                </table:table-cell>
                <table:table-cell table:style-name="cell_frame_all" table:number-rows-spanned="1" table:number-columns-spanned="1">
                  <text:p text:style-name="table_al">€ 152,50</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Voor een betonnen lessenaar wordt geheven</text:p>
                </table:table-cell>
                <table:table-cell table:style-name="cell_frame_all" table:number-rows-spanned="1" table:number-columns-spanned="1">
                  <text:p text:style-name="table_al">€ 131,00</text:p>
                </table:table-cell>
                <table:table-cell table:style-name="cell_frame_all" table:number-rows-spanned="1" table:number-columns-spanned="1">
                  <text:p text:style-name="table_al">€ 128,50</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Voor een sluitplaat in een urnen-nis wordt geheven</text:p>
                </table:table-cell>
                <table:table-cell table:style-name="cell_frame_all" table:number-rows-spanned="1" table:number-columns-spanned="1">
                  <text:p text:style-name="table_al">€ 281,00</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Voor een kaarsenhouder of vaasje op de sluitplaat wordt geheven</text:p>
                </table:table-cell>
                <table:table-cell table:style-name="cell_frame_all" table:number-rows-spanned="1" table:number-columns-spanned="1">
                  <text:p text:style-name="table_al">€ 148,50</text:p>
                </table:table-cell>
                <table:table-cell table:style-name="cell_frame_all" table:number-rows-spanned="1" table:number-columns-spanned="1">
                  <text:p text:style-name="table_al">€ 145,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le in deze verordening opgenomen bedragen zijn exclusief omzetbelasting, indien deze verschuldigd is.</text:p>
          <text:p text:style-name="al"/>
          <text:p text:style-name="al">Aldus vastgesteld in de openbare raadsvergadering van 19 december 2024,</text:p>
          <text:p text:style-name="al"/>
          <text:p text:style-name="al">de griffier, </text:p>
          <text:p text:style-name="al"/>
          <text:p text:style-name="al">drs. T.B.W.M. van der Torre </text:p>
          <text:p text:style-name="al"/>
          <text:p text:style-name="al">de voorzitter,</text:p>
          <text:p text:style-name="al"/>
          <text:p text:style-name="al"> M.A. Fränzel MSc</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4807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7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Bilt</meta:user-defined>
    <meta:user-defined meta:name="OVERHEID.Informatietype/DC.type">officiële publicatie</meta:user-defined>
    <meta:user-defined meta:name="OVERHEIDop.Rubriek/DC.type">algemeen verbindend voorschrift (verordening)</meta:user-defined>
    <meta:user-defined meta:name="OVERHEID.Gemeente/OVERHEID.authority">De Bilt</meta:user-defined>
    <meta:user-defined meta:name="OVERHEID.Gemeente/DCTERMS.publisher">De Bilt</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invordering van lijkbezorgingsrechten 2025</meta:user-defined>
    <meta:user-defined meta:name="DCTERMS.W3CDTF/DCTERMS.available">2024-12-24</meta:user-defined>
    <meta:user-defined meta:name="DCTERMS.W3CDTF/OVERHEIDop.jaargang">2024</meta:user-defined>
    <meta:user-defined meta:name="OVERHEIDop.publicationIssue">548074</meta:user-defined>
    <meta:user-defined meta:name="OVERHEIDop.betreftRegeling">CVDR733192_1</meta:user-defined>
    <meta:user-defined meta:name="xs:date/OVERHEIDop.startdatum">2025-01-01</meta:user-defined>
    <meta:user-defined meta:name="OVERHEIDop.GmbID/DC.identifier">gmb-2024-548074</meta:user-defined>
    <meta:user-defined meta:name="OVERHEIDop.versieInformatie"/>
  </office:meta>
</office:document-meta>
</file>