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an donderdag 2 januari 2025 tot en met maandag 3 februari 2025 op de parkeerplaats voor Bachstraat 2 in Akersloot, verzenddatum 24 december 2024 (Z2024-00007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0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742</meta:user-defined>
    <meta:user-defined meta:name="DCTERMS.abstract">plaatsen afvalcontainer op de parkeerplaats voor Bachstraat 2 in AkerslootBachstraat 2, 1921EX Akersloot, verzenddatum 23 december 2024 (Z2024-00007742)</meta:user-defined>
    <dc:language>nl</dc:language>
    <meta:user-defined meta:name="OVERHEIDop.locatietype/OVERHEIDop.gebiedsmarkering">Punt</meta:user-defined>
    <meta:user-defined meta:name="DC.title">Gemeente Castricum, verleende vergunning voor het plaatsen van een afvalcontainer van donderdag 2 januari 2025 tot en met maandag 3 februari 2025 op de parkeerplaats voor Bachstraat 2 in Akersloot, verzenddatum 24 december 2024 (Z2024-00007742)</meta:user-defined>
    <meta:user-defined meta:name="DCTERMS.W3CDTF/DCTERMS.available">2024-12-31</meta:user-defined>
    <meta:user-defined meta:name="DCTERMS.W3CDTF/OVERHEIDop.jaargang">2024</meta:user-defined>
    <meta:user-defined meta:name="OVERHEIDop.publicationIssue">548073</meta:user-defined>
    <meta:user-defined meta:name="OVERHEIDop.GmbID/DC.identifier">gmb-2024-548073</meta:user-defined>
    <meta:user-defined meta:name="OVERHEIDop.versieInformatie"/>
  </office:meta>
</office:document-meta>
</file>