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0-1-1">
      <style:table-column-properties style:rel-column-width="93*"/>
    </style:style>
    <text:list-style style:name="id1-3-2-2-1-3-2-1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1-2-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0-1-2-1-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0-1-2-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style:num-suffix="" text:bullet-char="​" text:level="1">
        <style:list-level-properties text:min-label-width="10mm"/>
      </text:list-level-style-bullet>
    </text:list-style>
    <text:list-style style:name="id1-3-2-2-1-6-2-22-3">
      <text:list-level-style-bullet style:num-suffix="" text:bullet-char="​" text:level="1">
        <style:list-level-properties text:min-label-width="10mm"/>
      </text:list-level-style-bullet>
    </text:list-style>
    <text:list-style style:name="id1-3-2-2-1-6-2-22-4">
      <text:list-level-style-bullet text:bullet-char="•" text:level="1">
        <style:list-level-properties text:min-label-width="10mm"/>
      </text:list-level-style-bullet>
    </text:list-style>
    <text:list-style style:name="id1-3-2-2-1-6-2-22-5">
      <text:list-level-style-bullet style:num-suffix="" text:bullet-char="​" text:level="1">
        <style:list-level-properties text:min-label-width="10mm"/>
      </text:list-level-style-bullet>
    </text:list-style>
    <text:list-style style:name="id1-3-2-2-1-6-2-22-6">
      <text:list-level-style-bullet style:num-suffix="" text:bullet-char="​" text:level="1">
        <style:list-level-properties text:min-label-width="10mm"/>
      </text:list-level-style-bullet>
    </text:list-style>
    <text:list-style style:name="id1-3-2-2-1-6-2-22-7">
      <text:list-level-style-bullet text:bullet-char="•" text:level="1">
        <style:list-level-properties text:min-label-width="10mm"/>
      </text:list-level-style-bullet>
    </text:list-style>
    <text:list-style style:name="id1-3-2-2-1-6-2-22-8">
      <text:list-level-style-bullet style:num-suffix="" text:bullet-char="​" text:level="1">
        <style:list-level-properties text:min-label-width="10mm"/>
      </text:list-level-style-bullet>
    </text:list-style>
    <text:list-style style:name="id1-3-2-2-1-6-2-22-9">
      <text:list-level-style-bullet style:num-suffix="" text:bullet-char="​" text:level="1">
        <style:list-level-properties text:min-label-width="10mm"/>
      </text:list-level-style-bullet>
    </text:list-style>
    <text:list-style style:name="id1-3-2-2-1-6-2-22-10">
      <text:list-level-style-bullet text:bullet-char="•" text:level="1">
        <style:list-level-properties text:min-label-width="10mm"/>
      </text:list-level-style-bullet>
    </text:list-style>
    <text:list-style style:name="id1-3-2-2-1-6-2-22-11">
      <text:list-level-style-bullet style:num-suffix="" text:bullet-char="​" text:level="1">
        <style:list-level-properties text:min-label-width="10mm"/>
      </text:list-level-style-bullet>
    </text:list-style>
    <text:list-style style:name="id1-3-2-2-1-6-2-22-12">
      <text:list-level-style-bullet style:num-suffix="" text:bullet-char="​" text:level="1">
        <style:list-level-properties text:min-label-width="10mm"/>
      </text:list-level-style-bullet>
    </text:list-style>
    <text:list-style style:name="id1-3-2-2-1-6-2-22-13">
      <text:list-level-style-bullet text:bullet-char="•" text:level="1">
        <style:list-level-properties text:min-label-width="10mm"/>
      </text:list-level-style-bullet>
    </text:list-style>
    <text:list-style style:name="id1-3-2-2-1-6-2-22-14">
      <text:list-level-style-bullet style:num-suffix="" text:bullet-char="​" text:level="1">
        <style:list-level-properties text:min-label-width="10mm"/>
      </text:list-level-style-bullet>
    </text:list-style>
    <text:list-style style:name="id1-3-2-2-1-6-2-22-15">
      <text:list-level-style-bullet style:num-suffix="" text:bullet-char="​" text:level="1">
        <style:list-level-properties text:min-label-width="10mm"/>
      </text:list-level-style-bullet>
    </text:list-style>
    <text:list-style style:name="id1-3-2-2-1-6-2-22-16">
      <text:list-level-style-bullet text:bullet-char="•" text:level="1">
        <style:list-level-properties text:min-label-width="10mm"/>
      </text:list-level-style-bullet>
    </text:list-style>
    <text:list-style style:name="id1-3-2-2-1-6-2-22-17">
      <text:list-level-style-bullet style:num-suffix="" text:bullet-char="​" text:level="1">
        <style:list-level-properties text:min-label-width="10mm"/>
      </text:list-level-style-bullet>
    </text:list-style>
    <text:list-style style:name="id1-3-2-2-1-6-2-22-18">
      <text:list-level-style-bullet style:num-suffix="" text:bullet-char="​" text:level="1">
        <style:list-level-properties text:min-label-width="10mm"/>
      </text:list-level-style-bullet>
    </text:list-style>
    <text:list-style style:name="id1-3-2-2-1-6-2-22-19">
      <text:list-level-style-bullet text:bullet-char="•" text:level="1">
        <style:list-level-properties text:min-label-width="10mm"/>
      </text:list-level-style-bullet>
    </text:list-style>
    <text:list-style style:name="id1-3-2-2-1-6-2-22-20">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bullet text:bullet-char="•" text:level="1">
        <style:list-level-properties text:min-label-width="10mm"/>
      </text:list-level-style-bullet>
    </text:list-style>
    <text:list-style style:name="id1-3-2-2-3-5-2-2-3-4-3-1">
      <text:list-level-style-bullet text:bullet-char="•" text:level="1">
        <style:list-level-properties text:min-label-width="10mm"/>
      </text:list-level-style-bullet>
    </text:list-style>
    <text:list-style style:name="id1-3-2-2-3-5-2-2-3-4-3-2">
      <text:list-level-style-bullet text:bullet-char="•" text:level="1">
        <style:list-level-properties text:min-label-width="10mm"/>
      </text:list-level-style-bullet>
    </text:list-style>
    <text:list-style style:name="id1-3-2-2-3-5-2-2-3-4-3-3">
      <text:list-level-style-bullet text:bullet-char="•" text:level="1">
        <style:list-level-properties text:min-label-width="10mm"/>
      </text:list-level-style-bullet>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67*"/>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office:automatic-styles>
  <office:body>
    <office:text>
      <text:p text:style-name="new_page_staatscourant"/>
      <text:p text:style-name="single-kop-titel">Drugs- &amp; Verdeel- en Vestigingsbeleid en regels Voorne aan Zee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Nederland heeft een ingewikkelde relatie met drugs. Aan de ene kant is drugs vrij eenvoudig te verkrijgen en in hoge mate maatschappelijk geaccepteerd. Immers: al decennialang zijn coffeeshops een bekend onderdeel van ons straatbeeld en op diverse testlocaties kun je gewoon je MDMA door de GGD laten testen. Tegelijkertijd zijn drugs nog altijd illegaal en wordt slechts het gebruik van wiet gedoogd. Om nog maar te zwijgen over de alcohol die je bij de slijterij of supermarkt kunt kopen…</text:p>
            <text:p text:style-name="al"/>
            <text:p text:style-name="al">Dit leidt tot een vreemde, paradoxale situatie. Aan de ene kant zijn drugs een onderdeel van onze samenleving, maar bestaat daarnaast een duistere wereld van criminaliteit, witwassen, geweld en het dumpen van drugsafval, allemaal zaken die een ontwrichtend effect hebben op diezelfde samenleving en die een groot beroep doen op de politie en andere veiligheidsdiensten.</text:p>
            <text:p text:style-name="al"/>
            <text:p text:style-name="al">Ik ben dan ook blij dat de overheid gestart is met het wiet experiment. Meer grip op kwaliteit van wiet en cannabis, minder criminaliteit en als bonus meer legale werkgelegenheid en belastinginkomsten hebben eigenlijk alleen maar voordelen voor een samenleving waar gebruik van drugs niet meer is weg te denken. Omdat Voorne aan Zee deelneemt aan dit experiment, zitten we niet alleen dicht op het vuur, maar hebben we ook invloed op het verloop en de uitkomsten van dit experiment.</text:p>
            <text:p text:style-name="al"/>
            <text:p text:style-name="al">Maar begrijp me niet verkeerd: omdat ik onderken dat drugs een onderdeel zijn van onze samenleving en tegelijkertijd graag de criminaliteit en schimmigheid die hiermee samenhangt zie afnemen, blijft preventie voor mij een essentieel speerpunt. Want hoe je het ook wendt of keert: met het gebruik van drugs gaan altijd risico’s voor én onze gezondheid én onze veiligheid gepaard. En die risico’s wil ik graag tot een minimum beperken.</text:p>
            <text:p text:style-name="al"/>
            <text:p text:style-name="al">
            <text:span text:style-name="nadrukvet">Arno Scheepers</text:span>
          </text:p>
            <text:p text:style-name="al">Burgemeester Voorne aan Zee</text:p>
            <text:p text:style-name="al"/>
          </text:section>
        </text:section>
        <text:section text:name="regeling-tekst_id1-3-2-2" text:style-name="regeling-tekst">
          <text:section text:name="hoofdstuk_id1-3-2-2-1" text:style-name="hoofdstuk">
            <text:p text:style-name="hoofdstuk_kop"><text:span text:style-name="label"/> <text:span text:style-name="nr">A.</text:span>  Drugsbeleid</text:p>
            <text:section text:name="paragraaf_id1-3-2-2-1-2" text:style-name="paragraaf">
              <text:p text:style-name="paragraaf_kop"><text:span text:style-name="label"/> <text:span text:style-name="nr">1.</text:span> Aanleiding</text:p>
              <text:section text:name="structuurtekst_id1-3-2-2-1-2-2" text:style-name="structuurtekst">
                <text:p text:style-name="al">Voor u ligt de Nota Drugsbeleid &amp; Verdeel en Vestigingsbeleid Voorne aan Zee 2024. Deze is tot stand gekomen naar aanleiding van de harmonisatieopdracht, die het gevolg is van de fusie tot de gemeente Voorne aan Zee op 1 januari 2023. Hierbij dient de gemeente al het beleid binnen twee jaar te harmoniseren.</text:p>
                <text:p text:style-name="al"/>
                <text:p text:style-name="al">Op het gebied van verdovende middelen was er alleen binnen de voormalige gemeente Hellevoetsluis één coffeeshop gevestigd en ten behoeve van deze coffeeshop is in 1998 beleid vastgesteld. De overige gemeenten hadden geen coffeeshops en derhalve ook geen beleid.</text:p>
                <text:p text:style-name="al"/>
                <text:p text:style-name="al">Naast de harmonisatieopdracht wordt met dit beleid het drugsbeleid geactualiseerd. Nieuwe ontwikkelingen, zoals de deelname aan het Experiment Gesloten coffeeshopketen zijn verwerkt, de uitgangspunten van het voormalige beleid zijn daar waar nodig geactualiseerd en het Verdeel- en Vestigingsbeleid is op onderdelen verbeterd.</text:p>
                <text:p text:style-name="al"/>
                <text:p text:style-name="al">Ter voorbereiding op de harmonisatie van het bestaande drugsbeleid is aan onderzoeksbureau Breuer &amp; Intraval gevraagd om de gemeente te adviseren.</text:p>
                <text:p text:style-name="al"/>
                <text:p text:style-name="al">Naar aanleiding van de resultaten van het marktonderzoek dat door Breuer &amp; Intravel is uitgevoerd is er vooruitlopend op de harmonisatie geconcludeerd dat er, gelet op het verzorgingsgebied binnen de gemeente Voorne aan Zee ruimte is voor meer dan één coffeeshop. Gelet hierop is er, vooruitlopend op het voorliggende beleid, in december 2023 vergunning verleend aan een tweede coffeeshophouder.</text:p>
                <text:p text:style-name="al"/>
              </text:section>
            </text:section>
            <text:section text:name="paragraaf_id1-3-2-2-1-3" text:style-name="paragraaf">
              <text:p text:style-name="paragraaf_kop"><text:span text:style-name="label"/> <text:span text:style-name="nr">2.</text:span> Bestaand drugsbeleid</text:p>
              <text:section text:name="structuurtekst_id1-3-2-2-1-3-2" text:style-name="structuurtekst">
                <text:p text:style-name="al">
                <text:span text:style-name="nadrukvet">Lokaal Drugsbeleid Hellevoetsluis 1998</text:span>
              </text:p>
                <text:p text:style-name="al">Binnen de gemeente Hellevoetsluis is sinds 1998 één coffeeshop gevestigd. Sinds 1998 is hier beleid over geformuleerd, waarbij als uitgangspunt geldt dat de coffeeshop(s) gevestigd worden in de grootste kern of centrumgemeente, omdat het absorptievermogen van een dergelijke gemeente groter is dan dat van kleinere kernen. In het collegeprogramma “Verder met kwaliteit” was op dat moment opgenomen dat de gemeente één coffeeshop accepteert. Als norm werd één coffeeshop op 50.000 inwoners gehanteerd.</text:p>
                <text:p text:style-name="al"/>
                <text:p text:style-name="al">Door met behulp van beleid het vestigen van een coffeeshop te reguleren, werd het gemakkelijker om handhavend op te treden bij overlast en criminaliteit en grip te krijgen op preventie.</text:p>
                <text:p text:style-name="al"/>
                <text:p text:style-name="al">Leidend bij het formuleren van dit beleid waren de zogeheten AHOJ-G criteria, die in 1991 zijn vastgesteld door het Openbaar Ministerie. Deze criteria gelden ook op dit moment nog altijd als uitgangspunt bij het gedogen van coffeeshops.</text:p>
                <text:p text:style-name="al"/>
                <text:p text:style-name="al">Het Openbaar Ministerie (OM) heeft in 1991 de landelijke gedoogcriteria voor coffeeshops opgenomen in de Aanwijzing Opiumwet. Het Openbaar Ministerie zag af van vervolging indien aan deze criteria wordt voldaan. In december 2000 vond een verdere specificatie van deze zogenoemde AHOJ-G criteria plaats.</text:p>
                <text:p text:style-name="al"/>
                <text:section text:name="table_id1-3-2-2-1-3-2-10" text:style-name="table">
                  <text:p text:style-name="table_top"/>
                  <table:table table:style-name="tgroup">
                    <table:table-column table:style-name="id1-3-2-2-1-3-2-10-1-1"/>
                    <table:table-row table:style-name="row">
                      <table:table-cell table:style-name="cell_frame_all" table:number-rows-spanned="1" table:number-columns-spanned="1">
                        <text:p text:style-name="table_al">De <text:span text:style-name="nadrukvet">AHOJ-G criteria</text:span> zijn de volgende:</text:p>
                        <text:p text:style-name="table_al"/>
                        <text:list text:style-name="id1-3-2-2-1-3-2-10-1-2-1-1-3">
                          <text:list-item text:style-override="id1-3-2-2-1-3-2-10-1-2-1-1-3-1">
                            <text:number>A.</text:number>
                            <text:p text:style-name="table_al">
                              <text:span text:style-name="nadrukvet">Affichering</text:span>; een cannabisonderneming maakt geen reclame voor de onderneming of voor de producten.</text:p>
                          </text:list-item>
                          <text:list-item text:style-override="id1-3-2-2-1-3-2-10-1-2-1-1-3-2">
                            <text:number>H.</text:number>
                            <text:p text:style-name="table_al">
                              <text:span text:style-name="nadrukvet">Harddrugs</text:span>; een cannabisonderneming opereert in een strikt gescheiden markt en verkoopt cannabis en geen alcohol of andere (hard)drugs.</text:p>
                          </text:list-item>
                          <text:list-item text:style-override="id1-3-2-2-1-3-2-10-1-2-1-1-3-3">
                            <text:number>O.</text:number>
                            <text:p text:style-name="table_al">Overlast; een cannabisonderneming veroorzaakt geen overlast voor de omgeving, dus ook geen hinder door fout geparkeerde auto’s, luidruchtig verkeer of groepen hangjongeren.</text:p>
                          </text:list-item>
                          <text:list-item text:style-override="id1-3-2-2-1-3-2-10-1-2-1-1-3-4">
                            <text:number>J.</text:number>
                            <text:p text:style-name="table_al">
                              <text:span text:style-name="nadrukvet">Jongeren</text:span>; een cannabisonderneming laat geen jongeren onder de 18 jaar toe en ziet daar strikt op toe.</text:p>
                          </text:list-item>
                          <text:list-item text:style-override="id1-3-2-2-1-3-2-10-1-2-1-1-3-5">
                            <text:number>G.</text:number>
                            <text:p text:style-name="table_al">
                              <text:span text:style-name="nadrukvet">Grote hoeveelheden</text:span>; een cannabisonderneming verkoopt niet meer dan vijf gram per dag aan een persoon.</text:p>
                          </text:list-item>
                        </text:list>
                      </table:table-cell>
                    </table:table-row>
                  </table:table>
                  <text:p text:style-name="table_bottom"/>
                </text:section>
                <text:p text:style-name="al"/>
                <text:p text:style-name="al">Coffeeshops werden in de jaren 90 veelal zodanig ingericht dat ook gebruik ter plaatse mogelijk was. Gelet hierop is in de OM-richtlijn opgenomen dat een coffeeshop een alcoholvrije horecagelegenheid is.</text:p>
                <text:p text:style-name="al"/>
                <text:p text:style-name="al">
                <text:span text:style-name="nadrukvet">Uitgangspunten</text:span>
              </text:p>
                <text:p text:style-name="al">Zowel in voorgaande als in het voorliggende beleid zijn het tegengaan van straathandel en de preventie van het gebruik van cannabis de belangrijkste uitgangspunten.</text:p>
                <text:p text:style-name="al">Sinds 1998 hebben er diverse ontwikkelingen plaatsgevonden, waarbij bovenstaande uitgangspunten steeds leidend zijn geweest.</text:p>
                <text:p text:style-name="al"/>
                <text:p text:style-name="al">Desondanks zijn de visie en invulling door ontwikkelingen zoals het instellen van rookvrije horeca in 2008, de coronacrisis en de start van het Experiment Gesloten Coffeeshopketen aan verandering onderhevig. Ook het vraagstuk rondom de schaarsheid van vergunningen heeft hierbij een rol gespeeld.</text:p>
                <text:p text:style-name="al"/>
                <text:p text:style-name="al">
                <text:span text:style-name="nadrukvet">Evaluatie bestaand drugsbeleid</text:span>
              </text:p>
                <text:p text:style-name="al">
                <text:span text:style-name="nadrukcur">Geen noemenswaardige overlast</text:span>
              </text:p>
                <text:p text:style-name="al">Gedurende de lange tijd dat er een coffeeshop gevestigd is in de voormalige gemeente Hellevoetsluis is geen sprake geweest van noemenswaardige overlast. Zowel door de politie als door de gemeentelijke toezichthouders is er gedurende de gehele periode actief gecontroleerd op de AHOJ-G criteria en zijn nooit noemenswaardige overtredingen geconstateerd.</text:p>
                <text:p text:style-name="al"/>
                <text:p text:style-name="al">
                <text:span text:style-name="nadrukcur">Beperkte toename straathandel Corona</text:span>
              </text:p>
                <text:p text:style-name="al">Tijdens de coronacrisis bestond de zorg dat het sluiten van de coffeeshops ten gevolge van de lock- downs zou leiden hebben tot een toename van straathandel. Op verzoek van de burgemeesters heeft het kabinet op dat moment besloten om afhaalloketten bij de coffeeshops toe te staan. Dit bleek een doeltreffende oplossing te zijn.</text:p>
                <text:p text:style-name="al"/>
                <text:p text:style-name="al">Op basis van vaste rechtspraak dient er bij de vraag of een coffeeshop in overeenstemming is met het ter plaatse geldende bestemmingsplan uitgegaan te worden van een legale functie met een vergelijkbare ruimtelijke uitstraling. Gelet hierop is het ook wel denkbaar dat een coffeeshop gevestigd wordt op een locatie, welke geen horecabestemming heeft, wanneer hier ter plaatse geen gebruik mogelijk is.</text:p>
                <text:p text:style-name="al"/>
                <text:p text:style-name="al">Hier zal in het onderdeel vestigingscriteria verder op worden ingegaan.</text:p>
                <text:p text:style-name="al"/>
                <text:p text:style-name="al">
                <text:span text:style-name="nadrukcur">Preventie</text:span>
              </text:p>
                <text:p text:style-name="al">Voor de preventie van cannabisgebruik is aangesloten bij het Preventie- en Handhavingsplan Alcohol en Drugs 2024-2029. Dit betreft een dynamisch plan dat als uitgangsbasis dient voor de taken op het gebied van preventie.</text:p>
                <text:p text:style-name="al"/>
                <text:p text:style-name="al">
                <text:span text:style-name="nadrukvet">Verdeel- en Vestigingsbeleid</text:span>
              </text:p>
                <text:p text:style-name="al">In 2022 is het Verdeel- en Vestigingsbeleid vastgesteld, omdat er sprake is van een zogeheten schaars recht.</text:p>
                <text:p text:style-name="al"/>
                <text:p text:style-name="al">Van een schaars recht is sprake wanneer er sprake is van een maximum aantal te vergeven vergunningen. In de rechtspraak valt te zien dat het uitgangspunt van schaarse rechten is verbreed. Daar waar voorheen alleen sprake was van schaarse rechten bij het vergeven van vergunningen, heeft dit zich ook uitgebreid naar het verkopen van onroerend goed. Het uitgangspunt bij schaarse rechten is dat een ieder die in aanmerking wil komen voor een vergunning of een onroerend goed, dezelfde kansen dient te krijgen om mee te dingen.</text:p>
                <text:p text:style-name="al"/>
                <text:p text:style-name="al">Binnen de gemeente is sprake van een maximum aantal coffeeshops. Om een ieder dezelfde kansen te bieden om bij het vrijkomen van een mogelijkheid een coffeeshop te exploiteren is er sprake van een Verdeel- en Vestigingsbeleid. Hierin staan de criteria opgenomen, waaraan moet worden voldaan om mee te kunnen dingen. Daarnaast staat hierin ook de procedure opgenomen die gevolgd dient te worden door de gemeente bij het verlenen van een gedoogverklaring.</text:p>
                <text:p text:style-name="al"/>
                <text:p text:style-name="al">Bij het Verdeel- en Vestigingsbeleid is een kaart gevoegd, waarop gebieden zijn aangegeven waar een coffeeshop zich binnen de voormalige gemeente Hellevoetsluis zou kunnen vestigen.</text:p>
                <text:p text:style-name="al"/>
                <text:p text:style-name="al">
                <text:span text:style-name="nadrukvet">Evaluatie Verdeel- en Vestigingsbeleid</text:span>
              </text:p>
                <text:p text:style-name="al">In 2022 heeft er een verdeelprocedure plaatsgevonden, wat heeft geresulteerd in het verlenen van toestemming aan de vestiging van een nieuwe coffeeshophouder.</text:p>
                <text:p text:style-name="al"/>
                <text:p text:style-name="al">Als leerpunt van deze verdeelsystematiek is naar voren gekomen, dat het vestigen van een coffeeshop niet uitsluitend valt te bepalen aan de hand van een topografische kaart, maar dat hier meer aspecten afgewogen dienen te worden.</text:p>
                <text:p text:style-name="al"/>
                <text:p text:style-name="al">Daarom zullen bij deze harmonisatie een aantal aanvullende criteria worden geformuleerd, die dienen als uitgangspunt wanneer er wederom een verdeelprocedure zal gaan plaatsvinden.</text:p>
                <text:p text:style-name="al"/>
                <text:p text:style-name="al">Ook zal er eerst een wegingsprocedure doorlopen worden, waarbij beoordeeld wordt welke aanvraag het meest aansluit bij de geformuleerde criteria. Bij gelijke score zal er een loting plaatsvinden.</text:p>
                <text:p text:style-name="al"/>
              </text:section>
            </text:section>
            <text:section text:name="paragraaf_id1-3-2-2-1-4" text:style-name="paragraaf">
              <text:p text:style-name="paragraaf_kop"><text:span text:style-name="label"/> <text:span text:style-name="nr">3.</text:span> Experiment Gesloten Coffeeshopketen</text:p>
              <text:section text:name="structuurtekst_id1-3-2-2-1-4-2" text:style-name="structuurtekst">
                <text:p text:style-name="al">De gemeente Voorne aan Zee is deelnemer aan het landelijke experiment gesloten coffeeshopketen.</text:p>
                <text:p text:style-name="al"/>
                <text:p text:style-name="al">Dit experiment houdt in dat door het rijk onderzocht wordt of de toelevering van cannabis aan coffeeshops gelegaliseerd kan worden. Het doel is om te onderzoeken of de cannabis aan het illegale circuit kan worden onttrokken en om te bezien hoe de preventie van cannabisgebruik kan worden verbeterd.</text:p>
                <text:p text:style-name="al"/>
                <text:p text:style-name="al">
                <text:span text:style-name="nadrukcur">“Met het John &amp; </text:span>
                <text:span text:style-name="nadrukcur">Co.</text:span>
                <text:span text:style-name="nadrukcur"> team zijn wij sinds het eerste jaar van de fusie- gemeente Voorne aan Zee actief als cannabis-afhaalwinkel. Het is een bijzondere situatie om tegelijkertijd in een plaats met zoveel geschiedenis als Hellevoetsluis en de jongste gemeente van ons land te mogen opereren. Vanaf het begin van ons bestaan hebben wij van uitstekend contact genoten met de gemeente. De lijntjes zijn altijd kort geweest en dit vinden wij enorm belangrijk en waardevol.</text:span>
              </text:p>
                <text:p text:style-name="al"/>
                <text:p text:style-name="al">
                <text:span text:style-name="nadrukcur">Onze rol als cannabis-afhaalwinkel nemen wij erg serieus door middel van het verschaffen van de juiste voorlichting en deskundig advies aan onze bezoekers. Al ons personeel wordt getraind door erkende instituten zoals het Trimbos instituut. Dit is overigens ook één van de vereisten van de gemeente in het kader van het Experiment Gesloten Coffeeshopketen (EGC).</text:span>
              </text:p>
                <text:p text:style-name="al"/>
                <text:p text:style-name="al">
                <text:span text:style-name="nadrukcur">Het EGC is in onze ogen een prachtige stap naar verdere regulering van onze branche. Er zijn te veel misconcepties over de coffeeshop- branche en cannabis in zijn algemeenheid. Het EGC gaat daar hopelijk verandering in brengen. Tijdens dit experiment bieden selecteerde telers gecontroleerde producten aan, waarbij er controle is op de kwaliteit van het product en de cannabis schoon en veilig wordt geproduceerd. Daarnaast biedt het EGC een open en </text:span>
                <text:span text:style-name="nadrukcur">transpa</text:span>
                <text:span text:style-name="nadrukcur">- </text:span>
                <text:span text:style-name="nadrukcur">rante</text:span>
                <text:span text:style-name="nadrukcur"> keten waarbij verschillende ketenpartners betrokken zijn.</text:span>
              </text:p>
                <text:p text:style-name="al">
                <text:span text:style-name="nadrukcur">Wij zijn er in ieder geval erg enthousiast over en kijken uit naar het verdere verloop van dit experiment, waarin cannabisverkoop transparant, verantwoordelijk en vrij van stigma plaatsvindt.”</text:span>
              </text:p>
                <text:p text:style-name="al"/>
                <text:p text:style-name="al">
                <text:span text:style-name="nadrukvet">John en Co, Nizar el Mahjoubi</text:span>
              </text:p>
                <text:p text:style-name="al"/>
                <text:p text:style-name="al">Binnen de gemeente zijn twee coffeeshops gevestigd. Beiden beschikken over een gedoogbeschikking, welke geldt als expliciete verklaring van de burgemeester, zoals bedoeld in artikel 6a van de Wet experiment gesloten coffeeshopketen.</text:p>
                <text:p text:style-name="al"/>
                <text:p text:style-name="al">Vanaf het moment dat het experiment volledig is gestart mogen de coffeeshops uitsluitend nog legaal geteelde cannabis en hasjiesj verkopen. Sinds juni 2024 is dit legaal geteelde product al beschikbaar voor de coffeeshops en mogen zij dit verkopen naast het bestaande gedoogde assortiment.</text:p>
                <text:p text:style-name="al"/>
                <text:p text:style-name="al">Door het rijk zijn 10 teeltlocaties vergund, die zijn verspreid over het land. Binnen de gemeente Voorne aan Zee zijn twee teeltlocaties gevestigd.</text:p>
                <text:p text:style-name="al">Binnen deze bedrijven wordt cannabis geteeld ten behoeve van de verkoop van wiet en hasjiesj.</text:p>
                <text:p text:style-name="al">Deze bedrijven worden vanuit de invalshoek van de gemeente gezien als reguliere (teelt)bedrijven die zich dienen te houden aan de gebruikelijke wet- en regelgeving die ook geldt voor alle overige bedrijven. Indien sprake is van overtredingen, dan zal het bevoegd gezag (bijvoorbeeld de gemeente of DCMR) in een regulier handhavingsproces optreden.</text:p>
                <text:p text:style-name="al"/>
                <text:p text:style-name="al">Ten behoeve van het Experiment is aparte regelgeving vastgesteld door zowel het rijk als door de burgemeester. De regelgeving door de burgemeester is vastgelegd in de “Regeling Maximum en nadere regels experiment gesloten coffeeshopketen Voorne aan Zee 2024” en in de “Beleidsregels handhaving experiment gesloten coffeeshopketen gemeente Voorne aan Zee 2024”.</text:p>
                <text:p text:style-name="al"/>
                <text:p text:style-name="al">
                <text:span text:style-name="nadrukcur">“Als coffeeshop heb je verschillende zeer uiteenlopende functies.</text:span>
              </text:p>
                <text:p text:style-name="al">
                <text:span text:style-name="nadrukcur">Je bent natuurlijk dé locatie waar gereguleerd en onder gecontroleerde omstandigheden cannabisproducten kunnen worden gekocht. Maar je bent veel meer dan dat. Je hebt een maatschappelijke functie, waarin je voor mensen een plek bent waar hun vraag op een veilige en verantwoorde wijze wordt beantwoord en je hebt een sociale functie als plek waar mensen dagelijks samenkomen en kennissen en vrienden maken. Natuurlijk ben je ook een bekend gezicht op straat, voor de buren en voor de omgeving. De combinatie van die functies maakt</text:span>
              </text:p>
                <text:p text:style-name="al">
                <text:span text:style-name="nadrukcur">het mogelijk om óók de rol van voorlichtingspunt te vervullen, je in te zetten voor verslavingspreventie en het voorkomen van overlast. Al die functies zijn daarom even belangrijk.”</text:span>
              </text:p>
                <text:p text:style-name="al"/>
                <text:p text:style-name="al">
                <text:span text:style-name="nadrukvet">Peter van Londen, coffeeshop ’t Barbiertje</text:span>
              </text:p>
                <text:p text:style-name="al"/>
              </text:section>
            </text:section>
            <text:section text:name="paragraaf_id1-3-2-2-1-5" text:style-name="paragraaf">
              <text:p text:style-name="paragraaf_kop"><text:span text:style-name="label"/> <text:span text:style-name="nr">4.</text:span> Visie op preventie</text:p>
              <text:section text:name="structuurtekst_id1-3-2-2-1-5-2" text:style-name="structuurtekst">
                <text:p text:style-name="al">Naar het oordeel van de gemeente is een goede preventie ten aanzien van middelengebruik essentieel. Minder gebruik van alcohol en drugs leidt namelijk hoe dan ook tot minder gezondheids- en veiligheids- risico’s. In dat kader kent de gemeente een preventie- en handhavingsplan Alcohol &amp; Drugs, dat geldt voor de duur van 5 jaar. Dit is een dynamisch document, dat indien nodig in deze periode van 5 jaar kan worden aangepast. Deze is voor het laatste vastgesteld in 2024.</text:p>
                <text:p text:style-name="al"/>
                <text:p text:style-name="al">Dit preventie- en handhavingsplan gaat onder andere uit van de systeemtheorie van Holder (1998). Hierin wordt duidelijk gemaakt dat alcohol- en drugsgebruik altijd het resultaat is van een combinatie van factoren. De persoon, zijn sociale omgeving en het overheidsbeleid vormen samen</text:p>
                <text:p text:style-name="al">een systeem dat uiteindelijk de keuze van de gebruiker bepaalt. Holder laat daarmee zien dat alcohol- en drugspreventie nooit alleen op het individu gericht kan zijn. Het meest succesvol zijn strategieën die vooral de fysieke en sociale omgeving van de gebruiker beïnvloeden. In de omgeving van de jonge drinker spelen locaties waar alcohol verstrekt wordt, alcoholverstrekkers, scholen en ouders een belangrijke rol. Eveneens als voor alcohol, speelt voor drugsgebruik ook de omgeving een belangrijke rol. Het Preventie- en handhavingsplan Alcohol &amp; Drugs richt zich op deze omgevingsinvloeden.</text:p>
                <text:p text:style-name="al"/>
                <text:p text:style-name="al">
                <text:span text:style-name="nadrukcur">“Met elkaar in gesprek gaan over cannabisgebruik als norm is wenselijker dan het (ver)oordelen van gebruik. In het vervolgens bespreekbaar maken van (problematisch) cannabisgebruik is het geven van objectieve informatie belangrijk, evenals betrokkenheid en toezicht van ouders en eventuele aanwezige vrijetijdsvoorzieningen.”</text:span>
              </text:p>
                <text:p text:style-name="al"/>
                <text:p text:style-name="al">
                <text:span text:style-name="nadrukvet">Youz</text:span>
                <text:span text:style-name="nadrukvet"> (Deborah </text:span>
                <text:span text:style-name="nadrukvet">Dirven</text:span>
                <text:span text:style-name="nadrukvet"> Coördinerend Preventiedeskundige/Gezondheidscoach)</text:span>
              </text:p>
                <text:p text:style-name="al"/>
                <text:p text:style-name="al">Cannabisgebruik heeft gevolgen voor het reactievermogen en het geheugen en kan psychoses uitlokken bij personen die hiervoor gevoeligheid hebben. Daarnaast zijn er fysieke risico’s voor de langere termijn; er kunnen klachten aan de ademhalingsorganen en hart- en vaatziekten ontstaan (Möhle et al., 2018). Ook kan gebruik een gewoonte worden en leiden tot riskant of problematisch gebruik of verslaving.</text:p>
                <text:p text:style-name="al"/>
                <text:p text:style-name="al">In het kader van het Experiment zijn aanvullende regels gesteld ten aanzien van preventie. Zo dient er op elke verpakking een qr code te worden opgenomen, waarin een bijsluiter is opgenomen. Daarnaast dienen alle medewerkers van een coffeeshop opgeleid te worden met kennis in het kader van preventie.</text:p>
                <text:p text:style-name="al"/>
                <text:p text:style-name="al">Naast deze specifieke maatregelen met betrekking tot het experiment, wordt er ook ingezet op preventie in brede zin. Hierbij kan gedacht worden aan het geven van voorlichting op scholen, maar ook aan het geven van voorlichting aan ouders en jongeren.</text:p>
                <text:p text:style-name="al"/>
              </text:section>
            </text:section>
            <text:section text:name="paragraaf_id1-3-2-2-1-6" text:style-name="paragraaf">
              <text:p text:style-name="paragraaf_kop"><text:span text:style-name="label"/> <text:span text:style-name="nr">5.</text:span> Vestigingscriteria</text:p>
              <text:section text:name="structuurtekst_id1-3-2-2-1-6-2" text:style-name="structuurtekst">
                <text:p text:style-name="al">
                <text:span text:style-name="nadrukcur">Advies Breuer &amp; Intraval</text:span>
              </text:p>
                <text:p text:style-name="al">Ten behoeve van de harmonisatie van dit beleid is advies gevraagd aan het bureau Breuer &amp; Intraval (hierna: Breuer). Deze heeft in 2024 advies uitgebracht aan de gemeente.</text:p>
                <text:p text:style-name="al">Breuer heeft bij de totstandkoming van het advies gebruik gemaakt van diverse onderzoeksmethodieken. Zo zijn er diverse respondenten bevraagd en is er een marktonderzoek gedaan.</text:p>
                <text:p text:style-name="al"/>
                <text:p text:style-name="al">
                <text:span text:style-name="nadrukcur">Marktruimte voor coffeeshops</text:span>
              </text:p>
                <text:p text:style-name="al">Gebleken is dat er in de directe omgeving van Voorne aan Zee geen andere gemeenten aanwezig zijn, waar een coffeeshop gevestigd is. Dit heeft geresulteerd in een primair en een secundair verzorgings- gebied. Het primaire verzorgingsgebied bestaat uit de inwoners van de gemeente Voorne aan Zee.</text:p>
                <text:p text:style-name="al">Het secundaire verzorgingsgebied bestaat voor een gedeelte uit de inwoners van de gemeenten Nissewaard en Goeree-Overflakkee.</text:p>
                <text:p text:style-name="al"/>
                <text:p text:style-name="al">Om te bepalen wat de vraag is, is aangesloten bij landelijke cijfers van het CBS gecombineerd met informatie van de GGD Rotterdam-Rijnmond. Met behulp van een aantal aannames, gebaseerd op de ruime ervaring van Breuer is een aantal koopmomenten berekend.</text:p>
                <text:p text:style-name="al"/>
                <text:p text:style-name="al">Op basis van deze berekeningen is geconcludeerd, dat er binnen de gemeente Voorne aan Zee, ten behoeve van het primaire verzorgingsgebied ruimte is voor 1,5 coffeeshop en dat er ten behoeve van het secundaire verzorgingsgebied ruimte is voor 2,3 coffeeshops. Dit brengt de totale ruimte voor coffeeshops op 3,8 coffeeshops.</text:p>
                <text:p text:style-name="al"/>
                <text:p text:style-name="al">
                <text:span text:style-name="nadrukvet">Maximum aantal coffeeshops binnen de gemeente Voorne aan Zee</text:span>
              </text:p>
                <text:p text:style-name="al">Gelet op de uitkomsten van het onderzoek en de ervaring met de twee coffeeshops ten tijde van het schrijven van dit beleid, wordt het maximum aantal coffeeshops bepaald op twee.</text:p>
                <text:p text:style-name="al"/>
                <text:p text:style-name="al">De reden voor deze keuze is dat primair is gekeken naar het primaire verzorgingsgebied. Daarnaast is het landelijke gemiddeld aantal inwoners per coffeeshop meegewogen.</text:p>
                <text:p text:style-name="al"/>
                <text:p text:style-name="al">Het gemiddeld aantal inwoners per coffeeshop ligt voor de 102 coffeeshopgemeenten eind 2020<text:note text:id="noot_id1-3-2-2-1-6-2-18-1" text:note-class="footnote"><text:note-citation text:label=" 1 "> 1 </text:note-citation><text:note-body><text:p text:style-name="noot.al">De cijfers van 2020 zijn de laatste bekende landelijke cijfers.</text:p></text:note-body></text:note> op 34.082. De gemeente Voorne aan Zee telt in 2024 ruim 74.000 inwoners. Dit betekent dat het aantal coffeeshops in de gemeente Voorne aan Zee in hoge mate aansluit bij het landelijk gemiddelde aantal coffeeshops per inwoner.</text:p>
                <text:p text:style-name="al"/>
                <text:p text:style-name="al">
                <text:span text:style-name="nadrukvet">Vestigingscriteria</text:span>
              </text:p>
                <text:p text:style-name="al">In het bijgevoegde Verdeel- en Vestigingsbeleid zal worden gewerkt met criteria ten behoeve van de vestiging van een coffeeshop. In dat kader zijn door Breuer een aantal vestigingscriteria tegen het licht gehouden die door de gemeente Voorne aan Zee in het verdeel- en vestigingsbeleid worden opgenomen. De belangrijkste criteria zijn als volgt:</text:p>
                <text:list text:style-name="id1-3-2-2-1-6-2-22">
                  <text:list-item text:style-override="id1-3-2-2-1-6-2-22-1">
                    <text:number>•</text:number>
                    <text:p text:style-name="al">
                    <text:span text:style-name="nadrukvet">Afstandscriterium</text:span>: dit vestigingscriterium stelt dat coffeeshops niet kunnen worden gevestigd binnen een bepaalde afstand van een onderwijsvoorziening. Het afstandscriterium is het meest voorkomende vestigingscriterium. Gemeenten zijn vrij om hier een keuze te maken.</text:p>
                  </text:list-item>
                  <text:list-item text:style-override="id1-3-2-2-1-6-2-22-2">
                    <text:number/>
                    <text:p text:style-name="al">Binnen de gemeente Hellevoetsluis gold als uitgangspunt een afstandscriterium van 200 meter tot scholen, buurthuizen en specifieke (kwetsbare) wijken. Gelet op het belang van preventie, zal dit afstandscriterium ongewijzigd als uitgangspunt blijven.</text:p>
                  </text:list-item>
                  <text:list-item text:style-override="id1-3-2-2-1-6-2-22-3">
                    <text:number/>
                    <text:p text:style-name="al"/>
                  </text:list-item>
                  <text:list-item text:style-override="id1-3-2-2-1-6-2-22-4">
                    <text:number>•</text:number>
                    <text:p text:style-name="al">
                    <text:span text:style-name="nadrukvet">Onderlinge afstand</text:span>: dit vestigingscriterium stelt dat er een minimale afstand moet zijn tussen twee coffeeshops. Gemeenten willen hiermee een concentratie van coffeeshops op één locatie in hun gemeente voorkomen. Dit criterium houdt verband met de drukte en het aantal verkeersbewegingen rond coffeeshops.</text:p>
                  </text:list-item>
                  <text:list-item text:style-override="id1-3-2-2-1-6-2-22-5">
                    <text:number/>
                    <text:p text:style-name="al">Binnen de gemeente Voorne aan Zee zal hier geen expliciete afstand worden opgenomen, zodat maatwerk ten aanzien van overlast mogelijk blijft. Bij een volgende verdeelprocedure zullen de aspecten (parkeer)drukte en verkeersbewegingen worden betrokken.</text:p>
                  </text:list-item>
                  <text:list-item text:style-override="id1-3-2-2-1-6-2-22-6">
                    <text:number/>
                    <text:p text:style-name="al"/>
                  </text:list-item>
                  <text:list-item text:style-override="id1-3-2-2-1-6-2-22-7">
                    <text:number>•</text:number>
                    <text:p text:style-name="al">
                    <text:span text:style-name="nadrukvet">Woon- en leefklimaat</text:span>: dit criterium stelt dat de vestiging van een coffeeshop geen negatief effect mag hebben op het woon- en leefklimaat van de directe omgeving.</text:p>
                  </text:list-item>
                  <text:list-item text:style-override="id1-3-2-2-1-6-2-22-8">
                    <text:number/>
                    <text:p text:style-name="al">Binnen de gemeente Voorne aan Zee zal dit als een zwaar punt gelden bij de beoordeling van aanvragen. Uitgangspunt is dat coffeeshops in beginsel niet op winkelcentra en in woonwijken gevestigd gaan worden. Om hier een goed oordeel over te kunnen vellen, zullen de veiligheids- partners hier om advies worden gevraagd.</text:p>
                  </text:list-item>
                  <text:list-item text:style-override="id1-3-2-2-1-6-2-22-9">
                    <text:number/>
                    <text:p text:style-name="al"/>
                  </text:list-item>
                  <text:list-item text:style-override="id1-3-2-2-1-6-2-22-10">
                    <text:number>•</text:number>
                    <text:p text:style-name="al">
                    <text:span text:style-name="nadrukvet">Binnen afgebakend gebied</text:span>: dit criterium stelt dat coffeeshops alleen kunnen worden gevestigd binnen een specifiek afgebakend gebied.</text:p>
                  </text:list-item>
                  <text:list-item text:style-override="id1-3-2-2-1-6-2-22-11">
                    <text:number/>
                    <text:p text:style-name="al">Er zal voor de gemeente Voorne aan Zee geen specifiek afgebakend gebied worden aangewezen. Dit omdat met behulp van de vestigingscriteria het eenvoudiger is om een deugdelijke belangen- afweging te maken.</text:p>
                  </text:list-item>
                  <text:list-item text:style-override="id1-3-2-2-1-6-2-22-12">
                    <text:number/>
                    <text:p text:style-name="al"/>
                  </text:list-item>
                  <text:list-item text:style-override="id1-3-2-2-1-6-2-22-13">
                    <text:number>•</text:number>
                    <text:p text:style-name="al">
                    <text:span text:style-name="nadrukvet">Niet bij horeca, winkels en bedrijven</text:span>: dit criterium stelt dat coffeeshops niet kunnen worden gevestigd in de nabijheid van horeca, winkels en bedrijven. Het varieert per gemeente voor welk soort horeca, winkels of bedrijven dit vestigingscriterium geldt.</text:p>
                  </text:list-item>
                  <text:list-item text:style-override="id1-3-2-2-1-6-2-22-14">
                    <text:number/>
                    <text:p text:style-name="al">Buiten de initiële uitsluiting van de vestiging op winkelcentra en in woonwijken, wordt er geen verbod op vestiging bij horeca bepaald. Dit omdat de bestaande coffeeshop zonder problemen gevestigd is in de Kerkstraat te Hellevoetsluis.</text:p>
                  </text:list-item>
                  <text:list-item text:style-override="id1-3-2-2-1-6-2-22-15">
                    <text:number/>
                    <text:p text:style-name="al"/>
                  </text:list-item>
                  <text:list-item text:style-override="id1-3-2-2-1-6-2-22-16">
                    <text:number>•</text:number>
                    <text:p text:style-name="al">
                    <text:span text:style-name="nadrukvet">Niet bij daklozen- en of verslaafdenopvang</text:span>: dit criterium stelt dat coffeeshops niet kunnen worden gevestigd in de nabijheid van een daklozen- en of verslaafdenopvang.</text:p>
                  </text:list-item>
                  <text:list-item text:style-override="id1-3-2-2-1-6-2-22-17">
                    <text:number/>
                    <text:p text:style-name="al">Binnen de gemeente Voorne aan Zee is geen sprake van een daklozen- en/of verslaafdenopvang. Wel zal er aandacht zijn bij de vestiging en de belangenafweging in dat kader voor de vestiging in de nabijheid van voorzieningen voor kwetsbare groepen.</text:p>
                  </text:list-item>
                  <text:list-item text:style-override="id1-3-2-2-1-6-2-22-18">
                    <text:number/>
                    <text:p text:style-name="al"/>
                  </text:list-item>
                  <text:list-item text:style-override="id1-3-2-2-1-6-2-22-19">
                    <text:number>•</text:number>
                    <text:p text:style-name="al">
                    <text:span text:style-name="nadrukvet">Parkeergelegenheid</text:span>: dit criterium stelt dat bij de vestiging van een coffeeshop, al dan niet inclusief drive-through voorziening, voldoende parkeergelegenheid dient te worden gerealiseerd om overlast als gevolg van verkeersopstoppingen en een gebrek aan parkeerruimte te voorkomen.</text:p>
                  </text:list-item>
                  <text:list-item text:style-override="id1-3-2-2-1-6-2-22-20">
                    <text:number/>
                    <text:p text:style-name="al">Binnen de gemeente Voorne aan Zee zal dit criterium worden meegewogen bij de gunning van nieuwe gedoogverklaringen.</text:p>
                  </text:list-item>
                </text:list>
              </text:section>
            </text:section>
            <text:section text:name="paragraaf_id1-3-2-2-1-7" text:style-name="paragraaf">
              <text:p text:style-name="paragraaf_kop"><text:span text:style-name="label"/> <text:span text:style-name="nr">6.</text:span> Handhaving</text:p>
              <text:section text:name="structuurtekst_id1-3-2-2-1-7-2" text:style-name="structuurtekst">
                <text:p text:style-name="al">Voor de coffeeshops gelden zoals eerder opgenomen de zogeheten AHOJ-G criteria. Daarnaast zijn er in het kader van de geslotenheid van het experiment nadere regels gesteld ten aanzien van de registratie van producten.</text:p>
                <text:p text:style-name="al"/>
                <text:p text:style-name="al">Deze regels zijn ten behoeve van het Experiment opgenomen in de volgende regelgeving: de Wet experiment gesloten coffeeshopketen, het Besluit experiment gesloten coffeeshopketen, de Regeling experiment gesloten coffeeshopketen en de nadere regels die door de burgemeester zijn vastgesteld. Op de naleving van de AHOJ-G criteria en de nadere regels wordt toegezien door de gemeentelijke</text:p>
                <text:p text:style-name="al"/>
                <text:p text:style-name="al">
                <text:span text:style-name="nadrukcur">“De jeugd heeft de toekomst en daarom zijn wijk- en jeugdagenten opgeleid voor het programma EPJO (educatief programma jongeren). Zij geven voorlichting aan leerlingen van basis-, middelbare scholen en speciaal onderwijs. Verstandige keuzes maken, ook op het gebied van (soft)drugs, is daar een onderdeel van. We treden repressief op tegen overlast van druggebruik en het bezit van meer dan een gebruikershoeveelheid softdrugs. Daarnaast hebben we een samenwerkings- verband met verschillende partners voor wat betreft het opsporen en ontmantelen van hennep- kwekerijen.”</text:span>
              </text:p>
                <text:p text:style-name="al"/>
                <text:p text:style-name="al">
                <text:span text:style-name="nadrukvet">Eddie Faust, wijkagent operationeel expert</text:span>
              </text:p>
                <text:p text:style-name="al"/>
                <text:p text:style-name="al">toezichthouders en de politie. Op de naleving van de regels ten behoeve van de geslotenheid van de keten zal ook de Inspectie van het ministerie van Justitie en Veiligheid controles uitvoeren.</text:p>
                <text:p text:style-name="al"/>
                <text:p text:style-name="al">In de Beleidsregels handhaving experiment gesloten coffeeshopketen gemeente Voorne aan Zee 2024 en in het regionale Handhavingsprotocol Horeca 2024 zijn de maatregelen opgenomen, die getroffen kunnen worden bij overtreding van de geldende regelgeving.</text:p>
              </text:section>
            </text:section>
            <text:p text:style-name="hoofdstuk_bottom"/>
          </text:section>
          <text:section text:name="hoofdstuk_id1-3-2-2-2" text:style-name="hoofdstuk">
            <text:p text:style-name="hoofdstuk_kop"><text:span text:style-name="label"/> <text:span text:style-name="nr">B.</text:span>  Verdeel- en Vestigingsbeleid en regels coffeeshop Voorne aan Zee 2024</text:p>
            <text:section text:name="artikel_id1-3-2-2-2-2" text:style-name="artikel">
              <text:p text:style-name="artikel_kop_titel"><text:span text:style-name="artikel_kop_nr"/> </text:p>
              <text:p text:style-name="al">De burgemeester van de gemeente Voorne aan Zee,</text:p>
              <text:list text:style-name="id1-3-2-2-2-2-3">
                <text:list-item text:style-override="id1-3-2-2-2-2-3-1">
                  <text:number>•</text:number>
                  <text:p text:style-name="al">constaterende dat door de samenvoeging van de gemeente Hellevoetsluis, Brielle en Westvoorne tot de gemeente Voorne aan Zee op 1 januari 2023 er een verzorgingsgebied is ontstaan waar bij ruimte is voor maximaal 2 coffeeshops;</text:p>
                </text:list-item>
                <text:list-item text:style-override="id1-3-2-2-2-2-3-2">
                  <text:number>•</text:number>
                  <text:p text:style-name="al">overwegende dat het Verdeel- en Vestigingsbeleid en regels coffeeshop Hellevoetsluis 2022 in het kader van de gemeentelijke fusie dient te worden geharmoniseerd;</text:p>
                </text:list-item>
                <text:list-item text:style-override="id1-3-2-2-2-2-3-3">
                  <text:number>•</text:number>
                  <text:p text:style-name="al">overwegende dat de toestemming om een coffeeshop te exploiteren een zogeheten ‘schaars recht’ betreft en dat derhalve een passende mate van openbaarheid en voldoende gelijke kansen geboden moeten worden bij het toekennen hiervan.</text:p>
                </text:list-item>
                <text:list-item text:style-override="id1-3-2-2-2-2-3-4">
                  <text:number>•</text:number>
                  <text:p text:style-name="al">Gelet op het bepaalde in</text:p>
                </text:list-item>
                <text:list-item text:style-override="id1-3-2-2-2-2-3-5">
                  <text:number>•</text:number>
                  <text:p text:style-name="al">(art. 3 en 13b) Opiumwet;</text:p>
                </text:list-item>
                <text:list-item text:style-override="id1-3-2-2-2-2-3-6">
                  <text:number>•</text:number>
                  <text:p text:style-name="al">(art. 6a) Wet experiment gesloten coffeeshopketen (EGC),</text:p>
                </text:list-item>
                <text:list-item text:style-override="id1-3-2-2-2-2-3-7">
                  <text:number>•</text:number>
                  <text:p text:style-name="al">(art. 12 en 43) Besluit experiment gesloten coffeeshopketen, en</text:p>
                </text:list-item>
                <text:list-item text:style-override="id1-3-2-2-2-2-3-8">
                  <text:number>•</text:number>
                  <text:p text:style-name="al">(art. 4:81) van de Algemene wet bestuursrecht (Awb)</text:p>
                </text:list-item>
              </text:list>
              <text:p text:style-name="al">
              <text:span text:style-name="nadrukvet">BESLUIT</text:span>, vast te stellen de navolgende (beleids)regels:</text:p>
              <text:p text:style-name="al"/>
              <text:p text:style-name="al">
              <text:span text:style-name="nadrukvet">“Verdeel en Vestigingsbeleid en regels coffeeshop Voorne aan Zee 2024”</text:span>
            </text:p>
              <text:p text:style-name="al"/>
            </text:section>
            <text:section text:name="paragraaf_id1-3-2-2-2-3" text:style-name="paragraaf">
              <text:p text:style-name="paragraaf_kop"><text:span text:style-name="label"/> <text:span text:style-name="nr"/> Aantal coffeeshops</text:p>
            </text:section>
            <text:p text:style-name="hoofdstuk_bottom"/>
          </text:section>
          <text:section text:name="hoofdstuk_id1-3-2-2-3" text:style-name="hoofdstuk">
            <text:p text:style-name="hoofdstuk_kop"><text:span text:style-name="label">Artikel</text:span> <text:span text:style-name="nr">1:</text:span> Aantal toegestane coffeeshops.</text:p>
            <text:section text:name="artikel_id1-3-2-2-3-2" text:style-name="artikel">
              <text:p text:style-name="artikel_kop_titel"><text:span text:style-name="artikel_kop_label"/> </text:p>
              <text:list text:style-name="id1-3-2-2-3-2-2">
                <text:list-item text:style-override="id1-3-2-2-3-2-2-1">
                  <text:number>•</text:number>
                  <text:p text:style-name="al">In de gemeente worden twee coffeeshops toegestaan.</text:p>
                </text:list-item>
              </text:list>
            </text:section>
            <text:section text:name="paragraaf_id1-3-2-2-3-3" text:style-name="paragraaf">
              <text:p text:style-name="paragraaf_kop"><text:span text:style-name="label"/> <text:span text:style-name="nr"/> Bekendmaking</text:p>
              <text:section text:name="artikel_id1-3-2-2-3-3-2" text:style-name="artikel">
                <text:p text:style-name="artikel_kop_titel"><text:span text:style-name="artikel_kop_label">Artikel</text:span> <text:span text:style-name="artikel_kop_nr">2:</text:span> Bekendmaking te vergeven toestemming</text:p>
                <text:list text:style-name="id1-3-2-2-3-3-2-2">
                  <text:list-item text:style-override="id1-3-2-2-3-3-2-2">
                    <text:number>1.</text:number>
                    <text:p text:style-name="al">De burgemeester maakt bekend dat een mogelijkheid tot toestemming voor het exploiteren van een coffeeshop is vrijgekomen dan wel vrij komt.</text:p>
                  </text:list-item>
                  <text:list-item text:style-override="id1-3-2-2-3-3-2-3">
                    <text:number>2.</text:number>
                    <text:p text:style-name="al">De bekendmaking vindt in elk geval plaats:</text:p>
                    <text:list text:style-name="id1-3-2-2-3-3-2-3-3">
                      <text:list-item text:style-override="id1-3-2-2-3-3-2-3-3-1">
                        <text:number>a.</text:number>
                        <text:p text:style-name="al">in het elektronisch gemeenteblad van Voorne aan Zee; op de website www.officielebekendmakingen.nl</text:p>
                      </text:list-item>
                      <text:list-item text:style-override="id1-3-2-2-3-3-2-3-3-2">
                        <text:number>b.</text:number>
                        <text:p text:style-name="al">door middel van publicatie van tenminste een samenvatting, in de huis-aan-huisbladen “Groot Hellevoet, Briels Nieuwsland en Weekblad Westvoorne.</text:p>
                      </text:list-item>
                    </text:list>
                  </text:list-item>
                  <text:list-item text:style-override="id1-3-2-2-3-3-2-4">
                    <text:number>3.</text:number>
                    <text:p text:style-name="al">In de bekendmaking vermeldt de burgemeester contactgegevens voor het inwinnen van informatie over de aanvraagprocedure en een termijn waarbinnen een aanvraag moet worden ingediend. Deze termijn bedraagt ten minste twee weken.</text:p>
                  </text:list-item>
                  <text:list-item text:style-override="id1-3-2-2-3-3-2-5">
                    <text:number>4.</text:number>
                    <text:p text:style-name="al">In de bekendmaking kan de burgmeester bepalen op welke wijze de aanvraag ingediend kan worden en hiertoe de elektronische weg openstellen.</text:p>
                  </text:list-item>
                  <text:list-item text:style-override="id1-3-2-2-3-3-2-6">
                    <text:number/>
                    <text:p text:style-name="al"/>
                  </text:list-item>
                </text:list>
              </text:section>
            </text:section>
            <text:section text:name="paragraaf_id1-3-2-2-3-4" text:style-name="paragraaf">
              <text:p text:style-name="paragraaf_kop"><text:span text:style-name="label"/> <text:span text:style-name="nr"/> Indienen aanvraag</text:p>
              <text:section text:name="artikel_id1-3-2-2-3-4-2" text:style-name="artikel">
                <text:p text:style-name="artikel_kop_titel"><text:span text:style-name="artikel_kop_label">Artikel</text:span> <text:span text:style-name="artikel_kop_nr">3:</text:span> Indieningstermijn</text:p>
                <text:list text:style-name="id1-3-2-2-3-4-2-2">
                  <text:list-item text:style-override="id1-3-2-2-3-4-2-2">
                    <text:number>1.</text:number>
                    <text:p text:style-name="al">Een aanvraag wordt slechts in behandeling genomen wanneer deze binnen het tijdvak als genoemd in art 2, 3e lid volledig is ingeleverd.</text:p>
                  </text:list-item>
                  <text:list-item text:style-override="id1-3-2-2-3-4-2-3">
                    <text:number>2.</text:number>
                    <text:p text:style-name="al">De in art 4:5 Awb genoemde hersteltermijn voor het aanvullen van een onvolledige aanvraag reikt niet verder dan tot op de laatste dag van de termijn als genoemd in art 2, 3e lid.</text:p>
                  </text:list-item>
                  <text:list-item text:style-override="id1-3-2-2-3-4-2-4">
                    <text:number>3.</text:number>
                    <text:p text:style-name="al">Een aanvraag die binnen de termijn als genoemd in art 2, 3e lid niet volledig is ontvangen of aangevuld, wordt buiten behandeling gesteld.</text:p>
                  </text:list-item>
                  <text:list-item text:style-override="id1-3-2-2-3-4-2-5">
                    <text:number>4.</text:number>
                    <text:p text:style-name="al">Een aanvraag die buiten de termijn als bedoeld in art. 2, 3e lid, volledig is ontvangen of aangevuld, wordt geweigerd.</text:p>
                  </text:list-item>
                  <text:list-item text:style-override="id1-3-2-2-3-4-2-6">
                    <text:number>5.</text:number>
                    <text:p text:style-name="al">De gemeente hanteert geen inschrijf- of wachtlijst, wanneer de voor het indienen van een aanvraag opengestelde termijn (ex art 2, 3e lid) niet in het verlenen van een toestemming resulteert, wordt deze termijn opnieuw (evt. verlengd) bekendgemaakt.</text:p>
                  </text:list-item>
                </text:list>
              </text:section>
              <text:section text:name="artikel_id1-3-2-2-3-4-3" text:style-name="artikel">
                <text:p text:style-name="artikel_kop_titel"><text:span text:style-name="artikel_kop_label">Artikel</text:span> <text:span text:style-name="artikel_kop_nr">4:</text:span> Indieningsvereisten aanvraag</text:p>
                <text:list text:style-name="id1-3-2-2-3-4-3-2">
                  <text:list-item text:style-override="id1-3-2-2-3-4-3-2">
                    <text:number>1.</text:number>
                    <text:p text:style-name="al">Tenzij de burgemeester dit (conform artikel 2, 4e lid) in de bekendmaking vermeldt, wordt voor het indienen van een aanvraag niet afgeweken van art. 4:1 en 4:2 Awb en is de elektronische weg niet geopend voor het indienen van een aanvraag.</text:p>
                  </text:list-item>
                  <text:list-item text:style-override="id1-3-2-2-3-4-3-3">
                    <text:number>2.</text:number>
                    <text:p text:style-name="al">Bij een volledige aanvraag om toestemming voor de exploitatie van een coffeeshop worden ten minste de volgende documenten overgelegd:</text:p>
                    <text:list text:style-name="id1-3-2-2-3-4-3-3-3">
                      <text:list-item text:style-override="id1-3-2-2-3-4-3-3-3-1">
                        <text:number>a.</text:number>
                        <text:p text:style-name="al">een kopie van een identiteitsbewijs, zoals bedoeld in artikel 1 van de Wet op de identificatieplicht, van de aanvrager, diens bestuurders en aandeelhouders en een bewijs (afschrift) van inschrijving bij de Kamer van Koophandel,</text:p>
                      </text:list-item>
                      <text:list-item text:style-override="id1-3-2-2-3-4-3-3-3-2">
                        <text:number>b.</text:number>
                        <text:p text:style-name="al">een gedetailleerde omschrijving van de locatie van de te vestigen coffeeshop;</text:p>
                      </text:list-item>
                      <text:list-item text:style-override="id1-3-2-2-3-4-3-3-3-3">
                        <text:number>c.</text:number>
                        <text:p text:style-name="al">een ondernemingsplan, dat in elk geval bevat:</text:p>
                        <text:list text:style-name="id1-3-2-2-3-4-3-3-3-3-3">
                          <text:list-item text:style-override="id1-3-2-2-3-4-3-3-3-3-3-1">
                            <text:number>i.</text:number>
                            <text:p text:style-name="al">een beschrijving van de bij de aanvraag betrokken natuurlijke personen, waaronder hun persoonsgegevens, opleidingen, werkervaring, hun persoonlijke kwaliteiten en vaardigheden ten aanzien van het exploiteren van een coffeeshop;</text:p>
                          </text:list-item>
                          <text:list-item text:style-override="id1-3-2-2-3-4-3-3-3-3-3-2">
                            <text:number>ii.</text:number>
                            <text:p text:style-name="al">een beschrijving van de coffeeshop;</text:p>
                          </text:list-item>
                          <text:list-item text:style-override="id1-3-2-2-3-4-3-3-3-3-3-3">
                            <text:number>iii.</text:number>
                            <text:p text:style-name="al">welke producten zullen worden verkocht;</text:p>
                          </text:list-item>
                          <text:list-item text:style-override="id1-3-2-2-3-4-3-3-3-3-3-4">
                            <text:number>iv.</text:number>
                            <text:p text:style-name="al">op welk publiek de coffeeshop zich richt;</text:p>
                          </text:list-item>
                          <text:list-item text:style-override="id1-3-2-2-3-4-3-3-3-3-3-5">
                            <text:number>v.</text:number>
                            <text:p text:style-name="al">een realistische beschrijving van een op de locatie aanwezige feitelijke / fysieke (en bij voorkeur tevens juridische) mogelijkheid tot het realiseren van een afhaallocatie;</text:p>
                          </text:list-item>
                          <text:list-item text:style-override="id1-3-2-2-3-4-3-3-3-3-3-6">
                            <text:number>vi.</text:number>
                            <text:p text:style-name="al">een overzicht van te verrichten investeringen (investeringsbegroting);</text:p>
                          </text:list-item>
                          <text:list-item text:style-override="id1-3-2-2-3-4-3-3-3-3-3-7">
                            <text:number>vii.</text:number>
                            <text:p text:style-name="al">de financiële haalbaarheid van de coffeeshop (exploitatiebegroting);</text:p>
                          </text:list-item>
                          <text:list-item text:style-override="id1-3-2-2-3-4-3-3-3-3-3-8">
                            <text:number>viii.</text:number>
                            <text:p text:style-name="al">hoe de coffeeshop wordt gefinancierd;</text:p>
                          </text:list-item>
                        </text:list>
                      </text:list-item>
                      <text:list-item text:style-override="id1-3-2-2-3-4-3-3-3-4">
                        <text:number>d.</text:number>
                        <text:p text:style-name="al">een veiligheidsplan, dat in elk geval bevat:</text:p>
                        <text:list text:style-name="id1-3-2-2-3-4-3-3-3-4-3">
                          <text:list-item text:style-override="id1-3-2-2-3-4-3-3-3-4-3-1">
                            <text:number>i.</text:number>
                            <text:p text:style-name="al">een risicoanalyse met betrekking tot de openbare orde, veiligheid en het woon- en leefklimaat;</text:p>
                          </text:list-item>
                          <text:list-item text:style-override="id1-3-2-2-3-4-3-3-3-4-3-2">
                            <text:number>ii.</text:number>
                            <text:p text:style-name="al">de te nemen maatregelen ter bescherming van de openbare orde, veiligheid en het woon- en leefklimaat;</text:p>
                          </text:list-item>
                          <text:list-item text:style-override="id1-3-2-2-3-4-3-3-3-4-3-3">
                            <text:number>iii.</text:number>
                            <text:p text:style-name="al">een beschrijving van de wijze van toezicht in de coffeeshop en in de directe omgeving daarvan zodanig dat het een wezenlijke bijdrage levert aan de bescherming van de openbare orde, veiligheid en het woon- en leefklimaat;</text:p>
                          </text:list-item>
                          <text:list-item text:style-override="id1-3-2-2-3-4-3-3-3-4-3-4">
                            <text:number>iv.</text:number>
                            <text:p text:style-name="al">een beschrijving van de bereikbaarheid van de coffeeshop, de aanwezige (parkeer)voorzieningen voor bezoekers en het te verwachten effect op het verkeer;</text:p>
                          </text:list-item>
                          <text:list-item text:style-override="id1-3-2-2-3-4-3-3-3-4-3-5">
                            <text:number>v.</text:number>
                            <text:p text:style-name="al">een afschrift van de huisregels;</text:p>
                          </text:list-item>
                          <text:list-item text:style-override="id1-3-2-2-3-4-3-3-3-4-3-6">
                            <text:number>vi.</text:number>
                            <text:p text:style-name="al">een beschrijving op welke wijze en met welke concrete maatregelen de exploitant(en) gaan voorzien in de naleving van de nationale wet en regelgeving.</text:p>
                          </text:list-item>
                        </text:list>
                      </text:list-item>
                      <text:list-item text:style-override="id1-3-2-2-3-4-3-3-3-5">
                        <text:number>e.</text:number>
                        <text:p text:style-name="al">een communicatieplan, dat in elk geval bevat:</text:p>
                        <text:list text:style-name="id1-3-2-2-3-4-3-3-3-5-3">
                          <text:list-item text:style-override="id1-3-2-2-3-4-3-3-3-5-3-1">
                            <text:number>i.</text:number>
                            <text:p text:style-name="al">een beschrijving hoe de exploitant(en) omwonenden en omliggende bedrijven na het verkrijgen van de toestemming zullen informeren/voorbereiden op de komst van een coffeeshop,</text:p>
                          </text:list-item>
                          <text:list-item text:style-override="id1-3-2-2-3-4-3-3-3-5-3-2">
                            <text:number>ii.</text:number>
                            <text:p text:style-name="al"> een beschrijving hoe de exploitant(en) gedurende de exploitatie van de coffeeshop in contact blijven met de omgeving en omgaan met diens eventuele klachten en</text:p>
                          </text:list-item>
                          <text:list-item text:style-override="id1-3-2-2-3-4-3-3-3-5-3-3">
                            <text:number>iii.</text:number>
                            <text:p text:style-name="al"> een omschrijving hoe de exploitant(en) een constante, open en constructieve verstandhouding tot de omgeving bewaren;</text:p>
                          </text:list-item>
                        </text:list>
                      </text:list-item>
                      <text:list-item text:style-override="id1-3-2-2-3-4-3-3-3-6">
                        <text:number>f.</text:number>
                        <text:p text:style-name="al">een verslavings-preventieplan, waar in elk geval ingegaan wordt op:</text:p>
                        <text:list text:style-name="id1-3-2-2-3-4-3-3-3-6-3">
                          <text:list-item text:style-override="id1-3-2-2-3-4-3-3-3-6-3-1">
                            <text:number>i.</text:number>
                            <text:p text:style-name="al">het toegangs- en deurbeleid;</text:p>
                          </text:list-item>
                          <text:list-item text:style-override="id1-3-2-2-3-4-3-3-3-6-3-2">
                            <text:number>ii.</text:number>
                            <text:p text:style-name="al">de wijze waarop personeel kennis en inzicht vergaart en behoudt over verdovende middelen, de herkenning van verslavingssymptomen en de kans op en de risico’s van verslaving;</text:p>
                          </text:list-item>
                          <text:list-item text:style-override="id1-3-2-2-3-4-3-3-3-6-3-3">
                            <text:number>iii.</text:number>
                            <text:p text:style-name="al">de wijze van eigen inzet en te treffen maatregelen ter voorkoming van verslaving als ook de samenwerking met verslavingszorg en/of andere (overheids)partners;</text:p>
                          </text:list-item>
                        </text:list>
                      </text:list-item>
                      <text:list-item text:style-override="id1-3-2-2-3-4-3-3-3-7">
                        <text:number>g.</text:number>
                        <text:p text:style-name="al">een op schaal gemaakte plattegrond van de coffeeshop met daarop weergegeven de geplande indeling en de oppervlaktematen;</text:p>
                      </text:list-item>
                      <text:list-item text:style-override="id1-3-2-2-3-4-3-3-3-8">
                        <text:number>h.</text:number>
                        <text:p text:style-name="al">een ondertekende (intentie) huur- of koopovereenkomst waaruit blijkt dat aanvrager exclusief over de aangevraagde locatie beschikt of kan gaan beschikken;</text:p>
                      </text:list-item>
                      <text:list-item text:style-override="id1-3-2-2-3-4-3-3-3-9">
                        <text:number>i.</text:number>
                        <text:p text:style-name="al">Een samenvattende beschrijving van de wijze waarop de aanvraag voldoet aan de eisen genoemd in de artikelen 1:8 en 2:28 van de Algemene plaatselijke verordening Hellevoetsluis 2020, hierbij mag verwezen worden naar de voornoemde plannen.</text:p>
                      </text:list-item>
                      <text:list-item text:style-override="id1-3-2-2-3-4-3-3-3-10">
                        <text:number>j.</text:number>
                        <text:p text:style-name="al">een naar waarheid en volledig ingevuld Bibob-vragenformulier.</text:p>
                      </text:list-item>
                    </text:list>
                  </text:list-item>
                  <text:list-item text:style-override="id1-3-2-2-3-4-3-4">
                    <text:number>3.</text:number>
                    <text:p text:style-name="al">Een aanvrager die een aanvraag in de zin van art 1:3 Awb indient, die niet voldoet aan de indienings- vereisten, zal hier zo spoedig mogelijk van op de hoogte worden gesteld. Hierbij wordt indien (in de tijd nog) mogelijk, aangegeven dat de aanvrager, met toepassing van artikel 4:5 van de Algemene wet bestuursrecht, in de gelegenheid wordt gesteld de aanvraag binnen de in artikel 2, 3e lid genoemde termijn aan te vullen. De aanvraag dient conform art 3, 1e lid, te allen tijde uiterlijk op de laatste dag van de in artikel 2, 3e lid gestelde termijn volledig te zijn (aangevuld en) ontvangen door de burgemeester.</text:p>
                  </text:list-item>
                  <text:list-item text:style-override="id1-3-2-2-3-4-3-5">
                    <text:number>4.</text:number>
                    <text:p text:style-name="al">De indieningsvereisten laten de bevoegdheid van de burgemeester tot het bij de aanvrager opvragen van nadere informatie of documenten onverlet.</text:p>
                    <text:p text:style-name="al"/>
                  </text:list-item>
                </text:list>
              </text:section>
            </text:section>
            <text:section text:name="paragraaf_id1-3-2-2-3-5" text:style-name="paragraaf">
              <text:p text:style-name="paragraaf_kop"><text:span text:style-name="label"/> <text:span text:style-name="nr"/> Procedure</text:p>
              <text:section text:name="artikel_id1-3-2-2-3-5-2" text:style-name="artikel">
                <text:p text:style-name="artikel_kop_titel"><text:span text:style-name="artikel_kop_label">Artikel</text:span> <text:span text:style-name="artikel_kop_nr">5:</text:span> Procedure verlening van toestemming</text:p>
                <text:list text:style-name="id1-3-2-2-3-5-2-2">
                  <text:list-item text:style-override="id1-3-2-2-3-5-2-2">
                    <text:number>1.</text:number>
                    <text:p text:style-name="al">De verlening van toestemming vindt plaats middels het doorlopen van de volgende vijf fasen;</text:p>
                    <text:list text:style-name="id1-3-2-2-3-5-2-2-3">
                      <text:list-item text:style-override="id1-3-2-2-3-5-2-2-3-1">
                        <text:number>a.</text:number>
                        <text:p text:style-name="al">fase 1: bepalen van het aantal volledige en tijdige ingediende aanvragen in de zin van art. 1:3 Awb. Weigeren of buiten behandeling stellen van overige onvolledige, niet tijdig ontvangen aanvragen en reageren op door niet-belanghebbende ingezonden verzoeken.</text:p>
                      </text:list-item>
                      <text:list-item text:style-override="id1-3-2-2-3-5-2-2-3-2">
                        <text:number>b.</text:number>
                        <text:p text:style-name="al">fase 2: toetsing van de bij de aanvraag betrokken rechts- en natuurlijke personen aan o.a. ‘goed levensgedrag’ en ‘goed ondernemerschap’ als genoemd in art. 2:28 APV. Weigering van aanvragen die hieraan niet voldoen.</text:p>
                      </text:list-item>
                      <text:list-item text:style-override="id1-3-2-2-3-5-2-2-3-3">
                        <text:number>c.</text:number>
                        <text:p text:style-name="al">fase 3: toetsing van de in de aanvraag genoemde locatie aan de criteria genoemd in de artikelen 1:8 en 2:28 van de APV en aan de criteria zoals genoemd in het Drugsbeleid. Weigering van aanvragen die hieraan niet voldoen.</text:p>
                      </text:list-item>
                      <text:list-item text:style-override="id1-3-2-2-3-5-2-2-3-4">
                        <text:number>d.</text:number>
                        <text:p text:style-name="al">Fase 4: vergelijkende inhoudelijke toetsing , waarbij de aanvragen worden vergeleken op de volgende onderdelen:</text:p>
                        <text:list text:style-name="id1-3-2-2-3-5-2-2-3-4-3">
                          <text:list-item text:style-override="id1-3-2-2-3-5-2-2-3-4-3-1">
                            <text:number>•</text:number>
                            <text:p text:style-name="al">de kwaliteit van het plan van aanpak openbare orde en veiligheid;</text:p>
                          </text:list-item>
                          <text:list-item text:style-override="id1-3-2-2-3-5-2-2-3-4-3-2">
                            <text:number>•</text:number>
                            <text:p text:style-name="al">de kwaliteit van het preventieplan drugsverslaving;</text:p>
                          </text:list-item>
                          <text:list-item text:style-override="id1-3-2-2-3-5-2-2-3-4-3-3">
                            <text:number>•</text:number>
                            <text:p text:style-name="al">de kwaliteit van de onderbouwing over de inpasbaarheid en invloed op de directe omgeving.</text:p>
                          </text:list-item>
                        </text:list>
                      </text:list-item>
                      <text:list-item text:style-override="id1-3-2-2-3-5-2-2-3-5">
                        <text:number>e.</text:number>
                        <text:p text:style-name="al">fase 5: integrale eindtoets, inclusief toetsing aan Beleidslijn voor de toepassing van de Wet Bevordering integriteitsbeoordelingen door het openbaar bestuur 2018 (dan wel diens opvolger) en de Wet bevordering integriteitsbeoordelingen door het openbaar bestuur (inclusief adviesaanvraag bij het Landelijk Bureau Bibob).</text:p>
                      </text:list-item>
                    </text:list>
                  </text:list-item>
                  <text:list-item text:style-override="id1-3-2-2-3-5-2-3">
                    <text:number>2.</text:number>
                    <text:p text:style-name="al">Als een aanvraag aan één van de fasen niet voldoet, wordt deze buiten behandeling gesteld of geweigerd en behoeven de overige fasen niet te worden doorlopen.</text:p>
                  </text:list-item>
                  <text:list-item text:style-override="id1-3-2-2-3-5-2-4">
                    <text:number>3.</text:number>
                    <text:p text:style-name="al">De burgemeester kan besluiten dat de vijfde fase voor wat betreft het Bibob-onderzoek, wegens het permanente karakter van deze toetsing, ook na verlening van de toestemming kan plaatsvinden.</text:p>
                  </text:list-item>
                  <text:list-item text:style-override="id1-3-2-2-3-5-2-5">
                    <text:number/>
                    <text:p text:style-name="al">De burgemeester kan de toestemming intrekken als deze beoordeling daar nadien aanleiding toe geeft.</text:p>
                    <text:p text:style-name="al"/>
                  </text:list-item>
                </text:list>
              </text:section>
            </text:section>
            <text:section text:name="paragraaf_id1-3-2-2-3-6" text:style-name="paragraaf">
              <text:p text:style-name="paragraaf_kop"><text:span text:style-name="label"/> <text:span text:style-name="nr"/> Inhoud toestemming</text:p>
              <text:section text:name="artikel_id1-3-2-2-3-6-2" text:style-name="artikel">
                <text:p text:style-name="artikel_kop_titel"><text:span text:style-name="artikel_kop_label">Artikel</text:span> <text:span text:style-name="artikel_kop_nr">6:</text:span> Geldigheidsduur toestemming</text:p>
                <text:list text:style-name="id1-3-2-2-3-6-2-2">
                  <text:list-item text:style-override="id1-3-2-2-3-6-2-2">
                    <text:number>1.</text:number>
                    <text:p text:style-name="al">De toestemming voor het exploiteren van een coffeeshop wordt voor een periode van maximaal vijf jaar verleend waarbij in beginsel een optie tot verlenging met 5 jaar wordt geboden.</text:p>
                  </text:list-item>
                  <text:list-item text:style-override="id1-3-2-2-3-6-2-3">
                    <text:number>2.</text:number>
                    <text:p text:style-name="al">De burgemeester kan bij het verlenen van de toestemming bepalen dat deze op een (nader te bepalen) toekomstige datum ingaat.</text:p>
                  </text:list-item>
                </text:list>
              </text:section>
              <text:section text:name="artikel_id1-3-2-2-3-6-3" text:style-name="artikel">
                <text:p text:style-name="artikel_kop_titel"><text:span text:style-name="artikel_kop_label">Artikel</text:span> <text:span text:style-name="artikel_kop_nr">7:</text:span> Nadere regels</text:p>
                <text:p text:style-name="al">De burgemeester kan, onafhankelijk van de ingediende aanvraag en daarbij gevoegde plannen, in de toestemming nadere regels stellen welke zien op:</text:p>
                <text:list text:style-name="id1-3-2-2-3-6-3-3">
                  <text:list-item text:style-override="id1-3-2-2-3-6-3-3-1">
                    <text:number>•</text:number>
                    <text:p text:style-name="al">de maximaal toegestane handelsvoorraad,</text:p>
                  </text:list-item>
                  <text:list-item text:style-override="id1-3-2-2-3-6-3-3-2">
                    <text:number>•</text:number>
                    <text:p text:style-name="al">de affichering,</text:p>
                  </text:list-item>
                  <text:list-item text:style-override="id1-3-2-2-3-6-3-3-3">
                    <text:number>•</text:number>
                    <text:p text:style-name="al">het voorkomen of beperken van overlast</text:p>
                  </text:list-item>
                  <text:list-item text:style-override="id1-3-2-2-3-6-3-3-4">
                    <text:number>•</text:number>
                    <text:p text:style-name="al">de tijden gedurende welke een coffeeshop geopend mag zijn voor klanten;</text:p>
                  </text:list-item>
                  <text:list-item text:style-override="id1-3-2-2-3-6-3-3-5">
                    <text:number>•</text:number>
                    <text:p text:style-name="al">de aanwezigheid van het personeel in een coffeeshop</text:p>
                  </text:list-item>
                  <text:list-item text:style-override="id1-3-2-2-3-6-3-3-6">
                    <text:number>•</text:number>
                    <text:p text:style-name="al">de inrichting van een coffeeshop, waaronder de beveiliging, en</text:p>
                  </text:list-item>
                  <text:list-item text:style-override="id1-3-2-2-3-6-3-3-7">
                    <text:number>•</text:number>
                    <text:p text:style-name="al">de opleiding van het personeel.</text:p>
                  </text:list-item>
                </text:list>
              </text:section>
            </text:section>
            <text:section text:name="paragraaf_id1-3-2-2-3-7" text:style-name="paragraaf">
              <text:p text:style-name="paragraaf_kop"><text:span text:style-name="label"/> <text:span text:style-name="nr"/> Kosten aanvraag</text:p>
              <text:section text:name="artikel_id1-3-2-2-3-7-2" text:style-name="artikel">
                <text:p text:style-name="artikel_kop_titel"><text:span text:style-name="artikel_kop_label">Artikel</text:span> <text:span text:style-name="artikel_kop_nr">8:</text:span> Leges</text:p>
                <text:p text:style-name="al">Voor iedere aanvraag is de aanvrager leges verschuldigd gelijk aan het tarief voor een exploitatie- vergunning openbare inrichting.</text:p>
                <text:p text:style-name="al"/>
              </text:section>
            </text:section>
            <text:section text:name="paragraaf_id1-3-2-2-3-8" text:style-name="paragraaf">
              <text:p text:style-name="paragraaf_kop"><text:span text:style-name="label"/> <text:span text:style-name="nr"/> Algemene bepalingen</text:p>
              <text:section text:name="artikel_id1-3-2-2-3-8-2" text:style-name="artikel">
                <text:p text:style-name="artikel_kop_titel"><text:span text:style-name="artikel_kop_label">Artikel</text:span> <text:span text:style-name="artikel_kop_nr">9:</text:span> Afwijkingsbevoegdheid</text:p>
                <text:p text:style-name="al">De burgemeester kan onderbouwd afwijken van deze beleidsregels in het belang van de openbare orde, veiligheid en/of het woon- en leefklimaat.</text:p>
              </text:section>
              <text:section text:name="artikel_id1-3-2-2-3-8-3" text:style-name="artikel">
                <text:p text:style-name="artikel_kop_titel"><text:span text:style-name="artikel_kop_label">Artikel</text:span> <text:span text:style-name="artikel_kop_nr">10:</text:span> Overgangsrecht</text:p>
                <text:p text:style-name="al">Besluiten, genomen krachtens de beleidsregels opgenomen in artikel 11, die golden op het moment van de inwerkingtreding van het Drugs- &amp; Verdeel- en Vestigingsbeleid en regels Voorne aan Zee 2024 en waarvoor deze Drugs- &amp; Verdeel- en Vestigingsbeleid en regels Voorne aan Zee 2024 overeenkomstige besluiten kent, gelden als besluiten genomen krachtens deze Drugs- &amp; Verdeel- en Vestigingsbeleid en regels Voorne aan Zee 2024.</text:p>
              </text:section>
              <text:section text:name="artikel_id1-3-2-2-3-8-4" text:style-name="artikel">
                <text:p text:style-name="artikel_kop_titel"><text:span text:style-name="artikel_kop_label">Artikel</text:span> <text:span text:style-name="artikel_kop_nr">11:</text:span> Intrekking bestaand beleid</text:p>
                <text:p text:style-name="al">Met het vaststellen van deze beleidsregels worden de volgende beleids- stukken ingetrokken:</text:p>
                <text:list text:style-name="id1-3-2-2-3-8-4-3">
                  <text:list-item text:style-override="id1-3-2-2-3-8-4-3-1">
                    <text:number>1.</text:number>
                    <text:p text:style-name="al">Lokaal drugsbeleid Hellevoetsluis 1998;</text:p>
                  </text:list-item>
                  <text:list-item text:style-override="id1-3-2-2-3-8-4-3-2">
                    <text:number>2.</text:number>
                    <text:p text:style-name="al">Verdeel- en Vestigingsbeleid en regels coffeeshop Hellevoetsluis 2022;</text:p>
                  </text:list-item>
                </text:list>
              </text:section>
              <text:section text:name="artikel_id1-3-2-2-3-8-5" text:style-name="artikel">
                <text:p text:style-name="artikel_kop_titel"><text:span text:style-name="artikel_kop_label">Artikel</text:span> <text:span text:style-name="artikel_kop_nr">12:</text:span> Inwerkingtreding beleidsregels</text:p>
                <text:p text:style-name="al">Deze beleidsregels treden in werking op de dag na bekendmaking.</text:p>
              </text:section>
              <text:section text:name="artikel_id1-3-2-2-3-8-6" text:style-name="artikel">
                <text:p text:style-name="artikel_kop_titel"><text:span text:style-name="artikel_kop_label">Artikel</text:span> <text:span text:style-name="artikel_kop_nr">13:</text:span> Citeertitel</text:p>
                <text:p text:style-name="al">Deze beleidsregels wordt aangehaald als: ‘Drugs- &amp; Verdeel- en Vestigings- beleid en regels Voorne aan Zee 2024’.</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Voorne aan Zee 19 december 2024.</text:span></text:p>
            <text:p><text:span text:style-name="functie"/></text:p>
          </text:section>
          <text:section text:name="ondertekening_id1-3-2-3-2">
            <text:p><text:span text:style-name="functie"/></text:p>
            <text:p><text:span text:style-name="functie">A.R.C. Scheepers RA Msc </text:span></text:p>
            <text:p><text:span text:style-name="functie">burgemeester</text:span></text:p>
          </text:section>
        </text:section>
        <text:section text:name="bijlage_id1-3-2-4" text:style-name="bijlage">
          <text:p text:style-name="bijlage_top"/>
          <text:p text:style-name="hoofdstuk_kop"><text:span text:style-name="label">Bijlage</text:span> Vergelijkende Toets</text:p>
          <text:p text:style-name="al"/>
          <text:p text:style-name="al">Alle aanvragen die de ontvankelijkheidstoets hebben doorstaan, en waarvoor geen uitsluitingsgronden van toepassing zijn, worden inhoudelijk beoordeeld.</text:p>
          <text:p text:style-name="al"/>
          <text:p text:style-name="al">Er is gekozen voor een vergelijkende toets zodat een zorgvuldige afweging kan worden gemaakt op specifieke aspecten zoals onder andere drugsverslaving, openbare orde en veiligheid, en het woon- en leefklimaat. Bij andere verdelingsprocedures zoals loting, veiling of verdeling op volgorde van binnen- komst is het niet mogelijk een dergelijke inhoudelijke toets te verrichten. De vergelijkende toets geeft de burgemeester de gelegenheid om bepaalde (beleids-)doeleinden te bewerkstelligen en bredere belangen te borgen. Er zijn criteria opgesteld met verschillende puntentellingen waarbij aan de toekenning van het aantal punten een goede motivering ten grondslag moet liggen.</text:p>
          <text:p text:style-name="al"/>
          <text:list text:style-name="id1-3-2-4-7">
            <text:list-item text:style-override="id1-3-2-4-7-1">
              <text:number>1.</text:number>
              <text:p text:style-name="al">
              <text:span text:style-name="nadrukvet">De vergelijkende toets ziet op de volgende onderdelen/documenten:</text:span>
            </text:p>
              <text:p text:style-name="al"/>
              <text:list text:style-name="id1-3-2-4-7-1-4">
                <text:list-item text:style-override="id1-3-2-4-7-1-4-1">
                  <text:number>a.</text:number>
                  <text:p text:style-name="al">de kwaliteit van het plan van aanpak openbare orde en veiligheid</text:p>
                </text:list-item>
              </text:list>
            </text:list-item>
            <text:list-item text:style-override="id1-3-2-4-7-2">
              <text:number/>
              <text:p text:style-name="al">
              <text:span text:style-name="nadrukvet">toelichting</text:span>: de burgemeester hecht waarde aan de vestiging en exploitatie van een coffeeshop met een zo gering mogelijke negatieve impact op de omgeving. De manier van samenwerking met belanghebbenden uit de omgeving en de informatievoorziening aan belanghebbenden vooraf, maar ook bij of na incidenten, wordt beoordeeld. Uit het plan moet tevens blijken hoe de coffeeshophouder zorg draagt voor de veiligheid en openbare orde in de directe omgeving van de eventuele coffee- shop.In het plan van aanpak openbare orde en veiligheid moet dit toegelicht worden. Omvang beantwoording: maximaal 7 pagina’s A4.</text:p>
              <text:p text:style-name="al"/>
              <text:list text:style-name="id1-3-2-4-7-2-4">
                <text:list-item text:style-override="id1-3-2-4-7-2-4-1">
                  <text:number>b.</text:number>
                  <text:p text:style-name="al">de kwaliteit van het preventieplan drugsverslaving</text:p>
                </text:list-item>
              </text:list>
            </text:list-item>
            <text:list-item text:style-override="id1-3-2-4-7-3">
              <text:number/>
              <text:p text:style-name="al">
              <text:span text:style-name="nadrukvet">toelichting</text:span>: in het kader van preventie wil de burgemeester dat de coffeeshophouder zelf verant- woordelijkheid neemt voor het voorkomen van drugsverslaving, door het personeel goed op te leiden en zorg te dragen voor een goede samenwerking met de bevoegde instanties. Ook het op peil houden van de benodigde vaardigheden van het personeel is voor de burgemeester belangrijk. In het preventieplan moeten deze aspecten toegelicht worden. Omvang beantwoording: maximaal 7 pagina’s A4.</text:p>
              <text:p text:style-name="al"/>
              <text:list text:style-name="id1-3-2-4-7-3-4">
                <text:list-item text:style-override="id1-3-2-4-7-3-4-1">
                  <text:number>c.</text:number>
                  <text:p text:style-name="al">De kwaliteit van de onderbouwing over de inpasbaarheid en invloed op de directe omgeving. </text:p>
                </text:list-item>
              </text:list>
            </text:list-item>
            <text:list-item text:style-override="id1-3-2-4-7-4">
              <text:number/>
              <text:p text:style-name="al">
              <text:span text:style-name="nadrukvet">toelichting</text:span>: het is van belang dat een goed woon-, leef- en ondernemersklimaat in de naaste omgeving wordt gewaarborgd. Daarom wordt in de aanvraag een concrete locatie vermeld en wordt in ieder geval ingegaan op de maatregelen die getroffen worden om verstoring op het woon-, leef- en ondernemersklimaat in de naaste omgeving te voorkomen. Alsmede hoe de afstemming met de direct omgeving wordt georganiseerd. Omvang beantwoording: maximaal 5 pagina’s A4.</text:p>
              <text:p text:style-name="al"/>
            </text:list-item>
            <text:list-item text:style-override="id1-3-2-4-7-5">
              <text:number>2.</text:number>
              <text:p text:style-name="al">
              <text:span text:style-name="nadrukvet">Voor de inhoudelijke beoordeling van de aanvragen zal de burgemeester een beoordelingscommissie instellen die de burgemeester adviseert bij de beoordeling. De commissie bestaat in ieder geval uit:</text:span>
            </text:p>
              <text:list text:style-name="id1-3-2-4-7-5-3">
                <text:list-item text:style-override="id1-3-2-4-7-5-3-1">
                  <text:number>a.</text:number>
                  <text:p text:style-name="al">een juridisch adviseur;</text:p>
                </text:list-item>
                <text:list-item text:style-override="id1-3-2-4-7-5-3-2">
                  <text:number>b.</text:number>
                  <text:p text:style-name="al">een senior vergunningverlener Bijzondere wetten;</text:p>
                </text:list-item>
                <text:list-item text:style-override="id1-3-2-4-7-5-3-3">
                  <text:number>c.</text:number>
                  <text:p text:style-name="al">een medewerker met expertise op het gebied van Ondermijning, Openbare orde en Veiligheid.</text:p>
                </text:list-item>
              </text:list>
            </text:list-item>
          </text:list>
          <text:p text:style-name="al">Indien nodig, kunnen andere deskundigen (dat kunnen ook externen zijn) worden uitgenodigd om te adviseren over specifieke onderdelen.</text:p>
          <text:p text:style-name="al"/>
          <text:list text:style-name="id1-3-2-4-10">
            <text:list-item text:style-override="id1-3-2-4-10-1">
              <text:number>3.</text:number>
              <text:p text:style-name="al">
              <text:span text:style-name="nadrukvet">Per genoemd onderwerp kent de burgemeester punten toe conform de volgende verdeling:</text:span>
            </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Uitmuntend</text:p>
                </table:table-cell>
                <table:table-cell table:style-name="entry" table:number-rows-spanned="1" table:number-columns-spanned="1">
                  <text:p text:style-name="table_al">De coffeeshophouder overtreft de verwachtingen van de gemeente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oordelingscriterium is Specifiek, Meetbaar, Acceptabel, Realist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Tijdsgebonden (SMART) uitgewerkt.</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oed</text:p>
                </table:table-cell>
                <table:table-cell table:style-name="entry" table:number-rows-spanned="1" table:number-columns-spanned="1">
                  <text:p text:style-name="table_al">De coffeeshophouder voldoet aan het gevraagde en het beoordelin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riterium is SMART uitgewerk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tig</text:p>
                </table:table-cell>
                <table:table-cell table:style-name="entry" table:number-rows-spanned="1" table:number-columns-spanned="1">
                  <text:p text:style-name="table_al">De coffeeshophouder voldoet aan het gevraagde, maar enige uit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onderbouwing ontbreek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Slecht</text:p>
                </table:table-cell>
                <table:table-cell table:style-name="entry" table:number-rows-spanned="1" table:number-columns-spanned="1">
                  <text:p text:style-name="table_al">De coffeeshophouder voldoet niet aan de gestelde criteria.</text:p>
                </table:table-cell>
              </table:table-row>
            </table:table>
            <text:p text:style-name="table_bottom"/>
          </text:section>
          <text:p text:style-name="al"/>
          <text:p text:style-name="al">Er zijn maximaal 100 punten te behalen. De aanvragen worden beoordeeld op de volgende criteria:</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1. Plan van aanpak openbare orde en veiligheid</text:p>
                </table:table-cell>
                <table:table-cell table:style-name="entry" table:number-rows-spanned="1" table:number-columns-spanned="1">
                  <text:p text:style-name="table_al">35 punten</text:p>
                </table:table-cell>
              </table:table-row>
              <table:table-row table:style-name="row">
                <table:table-cell table:style-name="entry" table:number-rows-spanned="1" table:number-columns-spanned="1">
                  <text:p text:style-name="table_al">2. Plan preventie drugsverslaving </text:p>
                </table:table-cell>
                <table:table-cell table:style-name="entry" table:number-rows-spanned="1" table:number-columns-spanned="1">
                  <text:p text:style-name="table_al">35 punten</text:p>
                </table:table-cell>
              </table:table-row>
              <table:table-row table:style-name="row">
                <table:table-cell table:style-name="entry" table:number-rows-spanned="1" table:number-columns-spanned="1">
                  <text:p text:style-name="table_al">3. Inpasbaarheid en invloed op de directe omgeving </text:p>
                </table:table-cell>
                <table:table-cell table:style-name="entry" table:number-rows-spanned="1" table:number-columns-spanned="1">
                  <text:p text:style-name="table_al">3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100 punten</text:span>
                  </text:p>
                </table:table-cell>
              </table:table-row>
            </table:table>
            <text:p text:style-name="table_bottom"/>
          </text:section>
          <text:p text:style-name="al"/>
          <text:p text:style-name="al">
          <text:span text:style-name="nadrukvet">Gelijk scorende aanvragen</text:span>
        </text:p>
          <text:p text:style-name="al">Op basis van de uitkomsten stelt de burgemeester een rangorde op. De rangorde wordt bepaald op ba- sis van het aantal verkregen punten. De aanvrager met de meeste punten eindigt op de hoogste plaats. Als meerdere aanvragen gelijk scoren en met het verlenen van deze expliciete verklaringen het maxi- male aantal expliciete verklaringen wordt overschreden, geeft de score voor criterium 1 de doorslag.</text:p>
          <text:p text:style-name="al">Als daarna nog steeds sprake is van meerdere aanvragen die gelijk scoren dan geeft van die aanvra- gen het cijfer voor criterium 2 de doorslag. Indien dit nog steeds geen uitsluitsel geeft, beslist de score op criterium 3 wie in aanmerking komt om mee te dingen naar de expliciete verklaring.</text:p>
          <text:p text:style-name="al"/>
          <text:p text:style-name="al">Mochten echter meerdere aanvragen qua scores heel dicht bij elkaar zitten en/of de score op criterium 1, 2 en/of 3 niet doorslaggevend zijn, beslist loting welke aanvraag op de hoogste plaats eindigt.</text:p>
          <text:p text:style-name="al"/>
          <text:p text:style-name="al">
          <text:span text:style-name="nadrukvet">Wijze van loting</text:span>
        </text:p>
          <text:p text:style-name="al">De loting wordt uitgevoerd door de burgemeester.</text:p>
          <text:p text:style-name="al">De loting is openbaar. Binnen twee weken na de loting, worden de deelnemende aanvragers geïnfor- meerd over de uitkomst hiervan.</text:p>
          <text:p text:style-name="al"/>
          <text:p text:style-name="al">
          <text:span text:style-name="nadrukvet">Onvoldoende scorende aanvragen</text:span>
        </text:p>
          <text:p text:style-name="al">De burgemeester kan aanvragen die worden beoordeeld met minder dan 56 punten weigeren. Aanvra- gen die met minder dan 56 punten worden beoordeeld kunnen worden beschouwd als aanvragen van een onvoldoende nivea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0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3 van de Opiumwet]|[1.0:c:BWBR0001941&amp;artikel=3&amp;g=2024-04-16</meta:user-defined>
    <meta:user-defined meta:name="DC.source">artikel 13b van de Opiumwet]|[1.0:c:BWBR0001941&amp;artikel=13b&amp;g=2024-04-16</meta:user-defined>
    <meta:user-defined meta:name="DC.source">artikel 6a van de Wet experiment gesloten coffeeshopketen]|[1.0:c:BWBR0042818&amp;artikel=6a&amp;g=2023-10-05</meta:user-defined>
    <meta:user-defined meta:name="DC.source">artikel 12 van het Besluit experiment gesloten coffeeshopketen]|[1.0:c:BWBR0043738&amp;artikel=12&amp;g=2022-06-14</meta:user-defined>
    <meta:user-defined meta:name="DC.source">artikel 43 van het Besluit experiment gesloten coffeeshopketen]|[1.0:c:BWBR0043738&amp;artikel=43&amp;g=2022-06-14</meta:user-defined>
    <meta:user-defined meta:name="DC.source">artikel 4:81 van de Algemene wet bestuursrecht]|[1.0:c:BWBR0005537&amp;artikel=4%3A81&amp;g=2024-11-19</meta:user-defined>
    <meta:user-defined meta:name="DCTERMS.alternative">Drugs- &amp; Verdeel- en Vestigingsbeleid en regels Voorne aan Zee 2024</meta:user-defined>
    <dc:language>nl</dc:language>
    <meta:user-defined meta:name="OVERHEIDop.locatietype/OVERHEIDop.gebiedsmarkering">Gemeente</meta:user-defined>
    <meta:user-defined meta:name="DC.title">Drugs- &amp; Verdeel- en Vestigingsbeleid en regels Voorne aan Zee 2024</meta:user-defined>
    <meta:user-defined meta:name="DCTERMS.W3CDTF/DCTERMS.available">2024-12-30</meta:user-defined>
    <meta:user-defined meta:name="DCTERMS.W3CDTF/OVERHEIDop.jaargang">2024</meta:user-defined>
    <meta:user-defined meta:name="OVERHEIDop.publicationIssue">548068</meta:user-defined>
    <meta:user-defined meta:name="OVERHEIDop.betreftRegeling">CVDR733189_1</meta:user-defined>
    <meta:user-defined meta:name="xs:date/OVERHEIDop.startdatum">2024-12-31</meta:user-defined>
    <meta:user-defined meta:name="OVERHEIDop.GmbID/DC.identifier">gmb-2024-548068</meta:user-defined>
    <meta:user-defined meta:name="OVERHEIDop.versieInformatie"/>
  </office:meta>
</office:document-meta>
</file>