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Egelenburg 17, 1852JD Heiloo, het vergroten van de woning (gevelopbouw), datum ontvangst 20 december 2024 (Z2024-0000778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548067</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067</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067</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7786</meta:user-defined>
    <meta:user-defined meta:name="DCTERMS.abstract">Egelenburg 17, 1852JD Heiloo, het vergroten van de woning (gevelopbouw), datum ontvangst 20 december 2024 (Z2024-00007786)</meta:user-defined>
    <dc:language>nl</dc:language>
    <meta:user-defined meta:name="OVERHEIDop.locatietype/OVERHEIDop.gebiedsmarkering">Vlak</meta:user-defined>
    <meta:user-defined meta:name="DC.title">Gemeente Heiloo, ontvangen aanvraag omgevingsvergunning, Egelenburg 17, 1852JD Heiloo, het vergroten van de woning (gevelopbouw), datum ontvangst 20 december 2024 (Z2024-00007786)</meta:user-defined>
    <meta:user-defined meta:name="DCTERMS.W3CDTF/DCTERMS.available">2024-12-31</meta:user-defined>
    <meta:user-defined meta:name="DCTERMS.W3CDTF/OVERHEIDop.jaargang">2024</meta:user-defined>
    <meta:user-defined meta:name="OVERHEIDop.publicationIssue">548067</meta:user-defined>
    <meta:user-defined meta:name="OVERHEIDop.GmbID/DC.identifier">gmb-2024-548067</meta:user-defined>
    <meta:user-defined meta:name="OVERHEIDop.versieInformatie"/>
  </office:meta>
</office:document-meta>
</file>