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38*"/>
    </style:style>
    <style:style style:family="table-column" style:parent-style-name="colspec" style:name="id1-3-2-2-1-8-1-2">
      <style:table-column-properties style:rel-column-width="27*"/>
    </style:style>
    <style:style style:family="table-column" style:parent-style-name="colspec" style:name="id1-3-2-2-1-8-1-3">
      <style:table-column-properties style:rel-column-width="27*"/>
    </style:style>
  </office:automatic-styles>
  <office:body>
    <office:text>
      <text:p text:style-name="new_page_staatscourant"/>
      <text:p text:style-name="single-kop-titel">Rectificatie: Wijziging Algemene subsidieregeling gemeente Bred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tabel onder bijlage 1a niet juist is bekendgemaakt. De oorspronkelijke publicatie is op 11 december 2024 bekendgemaakt, beschikbaar via <text:a xlink:href="https://zoek.officielebekendmakingen.nl/gmb-2024-518440.html" xlink:type="simple"><text:span text:style-name="nadrukondlijn">Gemeenteblad 2024, 518440</text:span></text:a>.]</text:p>
            <text:p text:style-name="al"/>
            <text:p text:style-name="al">
            <text:span text:style-name="nadrukvet">Bekendmaking</text:span>
          </text:p>
            <text:p text:style-name="al">Burgemeester en wethouders van Breda maken bekend dat zij op 2 december 2024 de wijziging van de Algemene subsidieregeling gemeente Breda 2025 hebben vastgesteld.</text:p>
            <text:p text:style-name="al"/>
            <text:p text:style-name="al">
            <text:span text:style-name="nadrukvet">Inwerkingtreding</text:span>
          </text:p>
            <text:p text:style-name="al">De gewijzigde Algemene subsidieregeling gemeente Breda 2025 wordt van kracht met ingang van de dag na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Algemene subsidieregeling 2025 is geen bezwaar of beroep mogelijk.</text:p>
            <text:p text:style-name="al"/>
            <text:p text:style-name="al">
            <text:span text:style-name="nadrukvet">Besluit van het college van burgemeester en wethouders van de gemeente Breda tot wijziging van de Algemene subsidieregeling 2025 </text:span>
          </text:p>
            <text:p text:style-name="al"/>
            <text:p text:style-name="al">Het college van burgemeester en wethouders van de gemeente Breda; gelet op artikel 3, eerste lid, van de Algemene subsidieverordening Breda 2025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regeling Breda 2025</text:p>
            <text:p text:style-name="al">wordt gewijzigd als volgt:</text:p>
            <text:p text:style-name="al"/>
            <text:p text:style-name="al">Bijlage 1a wordt ingevoegd en komt als volgt te luiden:</text:p>
            <text:p text:style-name="al">
            <text:span text:style-name="nadrukvet">Bijlage 1a: In december 2024 vastgesteld Subsidieplafonds behorende bij Hoofdstuk 2 Sociaal Domei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Hoofdstuk 2 Waardenetwerken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rdenetwerk ‘Zelf- en Samenredzaamheid’ onder sub thema: ‘Faciliteren community building/woonzorginitiatief’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€ 14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het subsidieplafond in bijlage 1A geldt dat het aanvraagtijdvak aanvangt op de dag na publicatie en twee weken duur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re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dhr. P.F.G. Depla,</text:span></text:p>
            <text:p><text:span text:style-name="functie">De gemeentesecretaris mw. L.E.M. Hendri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06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lgemene subsidieverordening Breda 2025]|[https://lokaleregelgeving.overheid.nl/CVDR711635/1</meta:user-defined>
    <dc:language>nl</dc:language>
    <meta:user-defined meta:name="OVERHEIDop.locatietype/OVERHEIDop.gebiedsmarkering">Gemeente</meta:user-defined>
    <meta:user-defined meta:name="DC.title">Rectificatie: Wijziging Algemene subsidieregeling gemeente Breda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61</meta:user-defined>
    <meta:user-defined meta:name="OVERHEIDop.GmbID/DC.identifier">gmb-2024-548061</meta:user-defined>
    <meta:user-defined meta:name="OVERHEIDop.versieInformatie"/>
  </office:meta>
</office:document-meta>
</file>