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4 padelbanen aan Nieuwe Inslag 97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4 padelbanen aan Nieuwe Inslag 97 4817G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05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0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039</meta:user-defined>
    <meta:user-defined meta:name="DCTERMS.abstract">het plaatsen van 4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4 padelbanen aan Nieuwe Inslag 97 4817GN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59</meta:user-defined>
    <meta:user-defined meta:name="OVERHEIDop.GmbID/DC.identifier">gmb-2024-548059</meta:user-defined>
    <meta:user-defined meta:name="OVERHEIDop.versieInformatie"/>
  </office:meta>
</office:document-meta>
</file>