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2 containers van maandag 16 december 2024 tot en met vrijdag 31 januari 2025 op de parkeerplaats bij 't Kieftenland 42 in Limmen, verzenddatum 24 december 2024 (Z2024-00007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0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770</meta:user-defined>
    <meta:user-defined meta:name="DCTERMS.abstract">plaatsen 2 containers 't Kieftenland 42 Limmen't Kieftenland 42, 1906WE Limmen, verzenddatum 23 december 2024 (Z2024-00007770)</meta:user-defined>
    <dc:language>nl</dc:language>
    <meta:user-defined meta:name="OVERHEIDop.locatietype/OVERHEIDop.gebiedsmarkering">Punt</meta:user-defined>
    <meta:user-defined meta:name="DC.title">Gemeente Castricum, verleende vergunning voor het plaatsen van 2 containers van maandag 16 december 2024 tot en met vrijdag 31 januari 2025 op de parkeerplaats bij 't Kieftenland 42 in Limmen, verzenddatum 24 december 2024 (Z2024-00007770)</meta:user-defined>
    <meta:user-defined meta:name="DCTERMS.W3CDTF/DCTERMS.available">2024-12-31</meta:user-defined>
    <meta:user-defined meta:name="DCTERMS.W3CDTF/OVERHEIDop.jaargang">2024</meta:user-defined>
    <meta:user-defined meta:name="OVERHEIDop.publicationIssue">548057</meta:user-defined>
    <meta:user-defined meta:name="OVERHEIDop.GmbID/DC.identifier">gmb-2024-548057</meta:user-defined>
    <meta:user-defined meta:name="OVERHEIDop.versieInformatie"/>
  </office:meta>
</office:document-meta>
</file>