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9 november 2024; </text:p>
            <text:p text:style-name="al"/>
            <text:p text:style-name="al">gelet op artikel 224 van de Gemeentewet;</text:p>
            <text:p text:style-name="al"/>
            <text:p text:style-name="al">besluit vast te stellen de navolgende</text:p>
            <text:p text:style-name="al"/>
            <text:p text:style-name="al">
            <text:span text:style-name="nadrukvet">VERORDENING OP DE HEFFING EN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tijdelijk in de gemeente verblijft als deelnemer aan schoolwerkweken en scouting activiteiten op basis van op niet commerciële basis georganiseerde activiteiten;</text:p>
              </text:list-item>
              <text:list-item text:style-override="id1-3-2-2-3-3-4">
                <text:number>4.</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5-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5-2-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5-2-3-4">
                    <text:number>d.</text:number>
                    <text:p text:style-name="al">vaste jaarplaats: een gehuurd terrein of terreingedeelte, gelegen op een kampeerterrein, dat bestemd is voor het gedurende een jaar hebben van eenzelfde mobiel kampeeronderkomen, stacaravan of vakantieonderkomen, dat doorgaans na afloop van het jaar niet wordt verwijderd;</text:p>
                  </text:list-item>
                  <text:list-item text:style-override="id1-3-2-2-5-2-3-5">
                    <text:number>e.</text:number>
                    <text:p text:style-name="al">vaste seizoenplaats: een gehuurd terrein of terreingedeelte, gelegen op een kampeerterrein, dat bestemd is voor het gedurende een seizoen hebben van eenzelfde mobiel kampeeronderkomen, stacaravan of vakantieonderkomen, dat doorgaans na afloop van het seizoen niet wordt verwijderd en waarin het gedurende de winterperiode niet toegestaan is om te overnachten;</text:p>
                  </text:list-item>
                  <text:list-item text:style-override="id1-3-2-2-5-2-3-6">
                    <text:number>f.</text:number>
                    <text:p text:style-name="al">seizoenplaats: een gehuurd terrein of terreingedeelte, gelegen op een kampeerterrein, waar gedurende het seizoen eenzelfde mobiel kampeeronderkomen is geplaatst en dat na afloop van het seizoen van de plaats wordt verwijderd;</text:p>
                  </text:list-item>
                  <text:list-item text:style-override="id1-3-2-2-5-2-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5-2-3-8">
                    <text:number>h.</text:number>
                    <text:p text:style-name="al">kampeerterrein: een terrein dat bestemd is om te worden gebruikt voor verblijfsrecreatie;</text:p>
                  </text:list-item>
                  <text:list-item text:style-override="id1-3-2-2-5-2-3-9">
                    <text:number>i.</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5-2-3-10">
                    <text:number>j.</text:number>
                    <text:p text:style-name="al">voorseizoenarrangement: een arrangement lopend vanaf het begin van het kampeerseizoen en eindigend aan het eind van de maand juni;</text:p>
                  </text:list-item>
                  <text:list-item text:style-override="id1-3-2-2-5-2-3-11">
                    <text:number>k.</text:number>
                    <text:p text:style-name="al">verlengd voorseizoenarrangement: een arrangement lopend vanaf het begin van het kampeerseizoen en eindigend in de eerste helft van de maand juli;</text:p>
                  </text:list-item>
                  <text:list-item text:style-override="id1-3-2-2-5-2-3-12">
                    <text:number>l.</text:number>
                    <text:p text:style-name="al">naseizoenarrangement: een arrangement met een looptijd van ongeveer twee maanden, startend na het hoogseizoen en eindigend bij de afloop van het kampeerseizoen;</text:p>
                  </text:list-item>
                  <text:list-item text:style-override="id1-3-2-2-5-2-3-13">
                    <text:number>m.</text:number>
                    <text:p text:style-name="al">maandarrangement: een arrangement met een looptijd van één maand gedurende de maand juni of september;</text:p>
                  </text:list-item>
                  <text:list-item text:style-override="id1-3-2-2-5-2-3-14">
                    <text:number>n.</text:number>
                    <text:p text:style-name="al">winterarrangement: een arrangement met een looptijd van ongeveer vijf maanden, startend bij de afloop van het kampeerseizoen en eindigend bij de start van het volgende kampeerseizoen.</text:p>
                  </text:list-item>
                </text:list>
              </text:list-item>
              <text:list-item text:style-override="id1-3-2-2-5-3">
                <text:number>2.</text:number>
                <text:p text:style-name="al">Voor mobiele parkeeronderkomens, vakantieonderkomens en stacaravans op vaste jaarplaatsen of op vaste seizoensplaatsen of op seizoensplaatsen kan het aantal overnachtingen op een bij de aangifte gedaan verzoek van de belastingplichtige forfaitair worden vastgesteld. </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mobiele kampeeronderkomens, vakantieonderkomens en stacaravans op vaste jaarplaatsen of op vaste seizoenplaatsen, bepaald op 2;</text:p>
                  </text:list-item>
                  <text:list-item text:style-override="id1-3-2-2-5-4-3-2">
                    <text:number>b.</text:number>
                    <text:p text:style-name="al">mobiele kampeeronderkomens op seizoenplaatsen, bepaald op 2,3;</text:p>
                  </text:list-item>
                  <text:list-item text:style-override="id1-3-2-2-5-4-3-3">
                    <text:number>c.</text:number>
                    <text:p text:style-name="al">mobiele kampeeronderkomens, vakantieonderkomens en stacaravans op vaste standplaatsen, vaste seizoenplaatsen of op seizoenplaatsen, bepaald op:</text:p>
                    <text:p text:style-name="al">1° 2,0, indien sprake is van een voorseizoenarrangement;</text:p>
                    <text:p text:style-name="al">2° 2,2, indien sprake is van een verlengd voorseizoenarrangement;</text:p>
                    <text:p text:style-name="al">3° 2,0, indien sprake is van een naseizoenarrangement;</text:p>
                    <text:p text:style-name="al">4° 2,0, indien sprake is van een maandarrangement.</text:p>
                  </text:list-item>
                </text:list>
              </text:list-item>
              <text:list-item text:style-override="id1-3-2-2-5-5">
                <text:number>4.</text:number>
                <text:p text:style-name="al">Het aantal malen dat door de in het eerste lid bedoelde personen is overnacht, wordt:</text:p>
                <text:list text:style-name="id1-3-2-2-5-5-3">
                  <text:list-item text:style-override="id1-3-2-2-5-5-3-1">
                    <text:number>a.</text:number>
                    <text:p text:style-name="al">in geval van het eerste lid, sub a, bepaald op: 53;</text:p>
                  </text:list-item>
                  <text:list-item text:style-override="id1-3-2-2-5-5-3-2">
                    <text:number>b.</text:number>
                    <text:p text:style-name="al">in geval van het eerste lid, sub b, bepaald op: 50;</text:p>
                  </text:list-item>
                  <text:list-item text:style-override="id1-3-2-2-5-5-3-3">
                    <text:number>c.</text:number>
                    <text:p text:style-name="al">in geval van het eerste lid, sub c, bepaald op:</text:p>
                    <text:p text:style-name="al">1° 29, indien sprake is van een voorseizoenarrangement;</text:p>
                    <text:p text:style-name="al">2° 39, indien sprake is van een verlengd voorseizoenarrangement;</text:p>
                    <text:p text:style-name="al">3° 18, indien sprake is van een naseizoenarrangement;</text:p>
                    <text:p text:style-name="al">4° 12, indien sprake is van een maandarrangement.</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text:p>
            <text:list text:style-name="id1-3-2-2-6-3">
              <text:list-item text:style-override="id1-3-2-2-6-3-1">
                <text:number>1°</text:number>
                <text:p text:style-name="al">€ 2,49, bij verblijf in een logiesverstrekkende accommodatie;</text:p>
              </text:list-item>
              <text:list-item text:style-override="id1-3-2-2-6-3-2">
                <text:number>2°</text:number>
                <text:p text:style-name="al"> € 1,11, bij overige verblijfsvorm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na het in werking treden van deze verordening gelegenheid tot overnachten verschaft, zulks schriftelijk te melden aan de ambtenaar bedoeld in artikel 232, vierde lid, onderdeel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4” vastgesteld bij raadsbesluit van 2 november 2023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achtste dag na die van bekendmaking.</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 verordening wordt aangehaald als “Verordening toeristenbelasting 2025”.</text:p>
          </text:section>
        </text:section>
        <text:section text:name="regeling-sluiting_id1-3-2-3" text:style-name="regeling-sluiting">
          <text:section text:name="ondertekening_id1-3-2-3-1">
            <text:p><text:span text:style-name="functie">Aldus vastgesteld in d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T.B.W.M. van der Torr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805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5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5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24</meta:user-defined>
    <meta:user-defined meta:name="DCTERMS.W3CDTF/OVERHEIDop.jaargang">2024</meta:user-defined>
    <meta:user-defined meta:name="OVERHEIDop.publicationIssue">548056</meta:user-defined>
    <meta:user-defined meta:name="OVERHEIDop.betreftRegeling">CVDR733186_1</meta:user-defined>
    <meta:user-defined meta:name="xs:date/OVERHEIDop.startdatum">2025-01-01</meta:user-defined>
    <meta:user-defined meta:name="OVERHEIDop.GmbID/DC.identifier">gmb-2024-548056</meta:user-defined>
    <meta:user-defined meta:name="OVERHEIDop.versieInformatie"/>
  </office:meta>
</office:document-meta>
</file>