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afjeslaan 12, 1852BE Heiloo, het plaatsen van een dakkapel in het voordakvlak van de woning, datum ontvangst 19 december 2024 (Z2024-0000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80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60</meta:user-defined>
    <meta:user-defined meta:name="DCTERMS.abstract">Baafjeslaan 12, 1852BE Heiloo, het plaatsen van een dakkapel in het voordakvlak van de woning, datum ontvangst 19 december 2024 (Z2024-00007760)</meta:user-defined>
    <dc:language>nl</dc:language>
    <meta:user-defined meta:name="OVERHEIDop.locatietype/OVERHEIDop.gebiedsmarkering">Vlak</meta:user-defined>
    <meta:user-defined meta:name="DC.title">Gemeente Heiloo, ontvangen aanvraag omgevingsvergunning, Baafjeslaan 12, 1852BE Heiloo, het plaatsen van een dakkapel in het voordakvlak van de woning, datum ontvangst 19 december 2024 (Z2024-00007760)</meta:user-defined>
    <meta:user-defined meta:name="DCTERMS.W3CDTF/DCTERMS.available">2024-12-31</meta:user-defined>
    <meta:user-defined meta:name="DCTERMS.W3CDTF/OVERHEIDop.jaargang">2024</meta:user-defined>
    <meta:user-defined meta:name="OVERHEIDop.publicationIssue">548051</meta:user-defined>
    <meta:user-defined meta:name="OVERHEIDop.GmbID/DC.identifier">gmb-2024-548051</meta:user-defined>
    <meta:user-defined meta:name="OVERHEIDop.versieInformatie"/>
  </office:meta>
</office:document-meta>
</file>