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Havanadreef 7, 3563HK Utrecht , GU-Z2024-003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anadreef 7, 3563HK Utrecht </text:p>
            <text:p text:style-name="common-al">GU-Z2024-0031952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05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5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5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952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Havanadreef 7, 3563HK Utrecht , GU-Z2024-0031952</meta:user-defined>
    <meta:user-defined meta:name="OVERHEIDop.datumEindeReactietermijn">2025-02-04</meta:user-defined>
    <meta:user-defined meta:name="OVERHEIDop.terinzageleggingBG">https://jeleefomgeving.nl/inzien/002220647/4fd880db-c1cf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050</meta:user-defined>
    <meta:user-defined meta:name="OVERHEIDop.GmbID/DC.identifier">gmb-2024-548050</meta:user-defined>
    <meta:user-defined meta:name="OVERHEIDop.versieInformatie"/>
  </office:meta>
</office:document-meta>
</file>