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ijdelijke bouwplaats inrichting (kenmerk 1074861) nabij Spechtlaan 293-387 Leidschendam Biltz Bouw en Onderhou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aangevraagd voor het inrichten van een tijdelijke bouwplaats ''steigers, bouwlift, afvalcontainers, schaftkeet, 2 dixi's en een zeecontainer'' van 4 maart tot 12 juli 2024 ten behoeve van onderhoudswerkzaamheden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 februar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805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0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0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tijdelijke bouwplaats inrichting (kenmerk 1074861) nabij Spechtlaan 293-387 Leidschendam Biltz Bouw en Onderhoud B.V.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805</meta:user-defined>
    <meta:user-defined meta:name="OVERHEIDop.GmbID/DC.identifier">gmb-2024-54805</meta:user-defined>
    <meta:user-defined meta:name="OVERHEIDop.versieInformatie"/>
  </office:meta>
</office:document-meta>
</file>