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de regels in het omgevingsplan ( bouwen van een bijgebouw) op Leemskuilen 22 5563CL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05</text:p>
            <text:p text:style-name="common-al">Ontvangstdatum aanvraag: 20-12-2024</text:p>
            <text:p text:style-name="common-al">Plaats/adres: Leemskuilen 22 5563CL Westerhoven</text:p>
            <text:p text:style-name="common-al">Omschrijving: het afwijken van de regels in het omgevingsplan ( bouwen van een bijgebouw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04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05</meta:user-defined>
    <meta:user-defined meta:name="DCTERMS.abstract">afwijken van de regels in het omgevingsplan ( bouwen van e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de regels in het omgevingsplan ( bouwen van een bijgebouw) op Leemskuilen 22 5563CL Wester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47</meta:user-defined>
    <meta:user-defined meta:name="OVERHEIDop.GmbID/DC.identifier">gmb-2024-548047</meta:user-defined>
    <meta:user-defined meta:name="OVERHEIDop.versieInformatie"/>
  </office:meta>
</office:document-meta>
</file>