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ek van Hollandlaan ongenummerd (eindpunt HTM Kijkd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mpactstation, laadpalen en laders ten behoeve van de Zero Emissie Bus HTM, Hoek van Hollandlaan ongenummerd (eindpunt HTM Kijkduin)</text:p>
            <text:p text:style-name="common-al"/>
            <text:p text:style-name="common-al">Ons kenmerk: 20232008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Hoek van Hollandlaan ongenummerd (eindpunt HTM Kijkduin)</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0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089/9005534</meta:user-defined>
    <meta:user-defined meta:name="DCTERMS.abstract">Het plaatsen van een compactstation, laadpalen en laders ten behoeve van de Zero Emissie Bus HTM, Hoek van Hollandlaan ongenummerd (eindpunt HTM Kijkdu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Hoek van Hollandlaan ongenummerd (eindpunt HTM Kijkduin) te Den Haag</meta:user-defined>
    <meta:user-defined meta:name="DCTERMS.W3CDTF/DCTERMS.available">2024-12-30</meta:user-defined>
    <meta:user-defined meta:name="DCTERMS.W3CDTF/OVERHEIDop.jaargang">2024</meta:user-defined>
    <meta:user-defined meta:name="OVERHEIDop.externeBijlage">Bijlage_55426899_voor_bekendmaking|exb-2024-49536</meta:user-defined>
    <meta:user-defined meta:name="OVERHEIDop.publicationIssue">548044</meta:user-defined>
    <meta:user-defined meta:name="OVERHEIDop.GmbID/DC.identifier">gmb-2024-548044</meta:user-defined>
    <meta:user-defined meta:name="OVERHEIDop.versieInformatie"/>
  </office:meta>
</office:document-meta>
</file>