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regels in het omgevingsplan (aanleggen bezinkbassins en rijpiste), Castertweg 20, 6005P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regels in het omgevingsplan (aanleggen bezinkbassins en rijpiste) op de locatie Castertweg 20, 6005PM Weert. De aanvraag om omgevingsvergunning is ontvangen op 18 december 2024 en is geregistreerd onder zaaknummer Z2024-0000298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804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4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4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989</meta:user-defined>
    <meta:user-defined meta:name="DCTERMS.abstract">Betreft: Aanvraag op locatie Castertweg 20, 6005PM Weert</meta:user-defined>
    <dc:language>nl</dc:language>
    <meta:user-defined meta:name="OVERHEIDop.locatietype/OVERHEIDop.gebiedsmarkering">Vlak</meta:user-defined>
    <meta:user-defined meta:name="DC.title">Aanvraag Omgevingsvergunning voor het afwijken van regels in het omgevingsplan (aanleggen bezinkbassins en rijpiste), Castertweg 20, 6005PM Weert</meta:user-defined>
    <meta:user-defined meta:name="DCTERMS.W3CDTF/DCTERMS.available">2024-12-31</meta:user-defined>
    <meta:user-defined meta:name="DCTERMS.W3CDTF/OVERHEIDop.jaargang">2024</meta:user-defined>
    <meta:user-defined meta:name="OVERHEIDop.publicationIssue">548042</meta:user-defined>
    <meta:user-defined meta:name="OVERHEIDop.GmbID/DC.identifier">gmb-2024-548042</meta:user-defined>
    <meta:user-defined meta:name="OVERHEIDop.versieInformatie"/>
  </office:meta>
</office:document-meta>
</file>