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de 2 Muntendam, Verleende omgevingsvergunning (reguliere procedure) 19521491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De Wiede 2, 9649 XA Muntendam, voor het bouwen van een woning, 19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0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de 2 Muntendam, Verleende omgevingsvergunning (reguliere procedure) 1952149104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40</meta:user-defined>
    <meta:user-defined meta:name="OVERHEIDop.GmbID/DC.identifier">gmb-2024-548040</meta:user-defined>
    <meta:user-defined meta:name="OVERHEIDop.versieInformatie"/>
  </office:meta>
</office:document-meta>
</file>