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-eiland Gouverneurspolder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 de realisatie van een drijvend zonne-eiland in de Gouverneurspolder langs de Waal bij Ochten.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p text:style-name="common-al">1. De indiener van het beroep moet worden aangemerkt als belanghebbende</text:p>
            <text:p text:style-name="common-al">2. Het beroep is voorzien van de naam, het adres en een handtekening van de indiener van het beroep</text:p>
            <text:p text:style-name="common-al">3. Het beroep is voorzien van de datum en een omschrijving van het besluit waartegen het beroep wordt ingesteld</text:p>
            <text:p text:style-name="common-al">4. Het is voorzien van een inhoudelijke onderbouwing ofwel de gronden van bezwaar</text:p>
            <text:p text:style-name="common-al">5. Een kopie van het bestreden besluit van de gemeente is meegestuurd</text:p>
            <text:p text:style-name="common-al">Het adres van de bestuursrechter is Postbus 9030, 6800 EM Arnhem.</text:p>
            <text:p text:style-name="common-al">Digitaal instellen van beroep: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80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ende omgevingsvergunning zonne-eiland Gouverneurspolder Och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37</meta:user-defined>
    <meta:user-defined meta:name="OVERHEIDop.GmbID/DC.identifier">gmb-2024-548037</meta:user-defined>
    <meta:user-defined meta:name="OVERHEIDop.versieInformatie"/>
  </office:meta>
</office:document-meta>
</file>