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eleefBSO Bazenbos aan Egyptischedijk 11A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beleefBSO Bazenbos aan Egyptischedijk 11A 5531NE Bladel. Het kenmerk van de gemeente voor deze zaak is ZBLA2024-0022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80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41</meta:user-defined>
    <meta:user-defined meta:name="DCTERMS.abstract">realiseren beleefBSO Bazenbos</meta:user-defined>
    <dc:language>nl</dc:language>
    <meta:user-defined meta:name="OVERHEIDop.locatietype/OVERHEIDop.gebiedsmarkering">Punt</meta:user-defined>
    <meta:user-defined meta:name="DC.title">Aanvraag vergunning voor het realiseren van beleefBSO Bazenbos aan Egyptischedijk 11A 5531NE Bladel</meta:user-defined>
    <meta:user-defined meta:name="DCTERMS.W3CDTF/DCTERMS.available">2024-12-30</meta:user-defined>
    <meta:user-defined meta:name="DCTERMS.W3CDTF/OVERHEIDop.jaargang">2024</meta:user-defined>
    <meta:user-defined meta:name="OVERHEIDop.publicationIssue">548035</meta:user-defined>
    <meta:user-defined meta:name="OVERHEIDop.GmbID/DC.identifier">gmb-2024-548035</meta:user-defined>
    <meta:user-defined meta:name="OVERHEIDop.versieInformatie"/>
  </office:meta>
</office:document-meta>
</file>