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 voor- en achterzijde begane grond  aan Rembrandtlaan 43, 2406 HA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ouw voor- en achterzijde begane grond  aan Rembrandtlaan 43, 2406 HA Alphen aan den Rijn, geregistreerd onder nr. 048435090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2-2024. De gemeente neemt daarover waarschijnlijk voor 17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803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3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3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09091</meta:user-defined>
    <meta:user-defined meta:name="DCTERMS.abstract">Aanvraag vergunning voor het uitbouw voor- en achterzijde begane grond  aan Rembrandtlaan 43, 2406 HA Alphen aan den Rijn</meta:user-defined>
    <dc:language>nl</dc:language>
    <meta:user-defined meta:name="OVERHEIDop.locatietype/OVERHEIDop.gebiedsmarkering">Punt</meta:user-defined>
    <meta:user-defined meta:name="DC.title">Aanvraag vergunning voor het uitbouw voor- en achterzijde begane grond  aan Rembrandtlaan 43, 2406 HA Alphen aan den Rij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034</meta:user-defined>
    <meta:user-defined meta:name="OVERHEIDop.GmbID/DC.identifier">gmb-2024-548034</meta:user-defined>
    <meta:user-defined meta:name="OVERHEIDop.versieInformatie"/>
  </office:meta>
</office:document-meta>
</file>