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plein 1D, 6901GN Zevenaar het vervangen van een ruit door een rooster in de west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4 een besluit genomen op de aanvraag met zaaknummer Z2024-00002612 voor een omgevingsvergunning op locatie Raadhuisplein 1D, 6901G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4 febr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803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3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3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Raadhuisplein 1D, 6901GN Zevenaar het vervangen van een ruit door een rooster in de westgevel van het pan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030</meta:user-defined>
    <meta:user-defined meta:name="OVERHEIDop.GmbID/DC.identifier">gmb-2024-548030</meta:user-defined>
    <meta:user-defined meta:name="OVERHEIDop.versieInformatie"/>
  </office:meta>
</office:document-meta>
</file>