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vervangen van een dakraam en plegen van onderhoud, Prinsenstraat 8, 8861AV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Prinsenstraat 8, 8861AV te Harlingen, het vervangen van een dakraam en plegen van onderhoud, Z2024-00693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80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93</meta:user-defined>
    <meta:user-defined meta:name="DCTERMS.abstract">Betreft: Vergunningvrij verklaard op locatie Prinsenstraat 8, 8861AV te Harlingen	</meta:user-defined>
    <dc:language>nl</dc:language>
    <meta:user-defined meta:name="OVERHEIDop.locatietype/OVERHEIDop.gebiedsmarkering">Vlak</meta:user-defined>
    <meta:user-defined meta:name="DC.title">Verguningsvrije verzoek voor het vervangen van een dakraam en plegen van onderhoud, Prinsenstraat 8, 8861AV te Harl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28</meta:user-defined>
    <meta:user-defined meta:name="OVERHEIDop.GmbID/DC.identifier">gmb-2024-548028</meta:user-defined>
    <meta:user-defined meta:name="OVERHEIDop.versieInformatie"/>
  </office:meta>
</office:document-meta>
</file>