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veloptrekking en vervangen kozijnen op de locatie Harpoenier 30 te Landsmeer, ingekomen 16 december 2024, zaaknummer ODIJ-Z-24-15382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geveloptrekking en vervangen kozijnen op de locatie Harpoenier 30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4802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2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2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geveloptrekking en vervangen kozijnen op de locatie Harpoenier 30 te Landsmeer, ingekomen 16 december 2024, zaaknummer ODIJ-Z-24-153827</meta:user-defined>
    <meta:user-defined meta:name="DCTERMS.W3CDTF/DCTERMS.available">2024-12-30</meta:user-defined>
    <meta:user-defined meta:name="DCTERMS.W3CDTF/OVERHEIDop.jaargang">2024</meta:user-defined>
    <meta:user-defined meta:name="OVERHEIDop.publicationIssue">548026</meta:user-defined>
    <meta:user-defined meta:name="OVERHEIDop.GmbID/DC.identifier">gmb-2024-548026</meta:user-defined>
    <meta:user-defined meta:name="OVERHEIDop.versieInformatie"/>
  </office:meta>
</office:document-meta>
</file>