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omgevingsvergunning Bomenlaan 2 Opheu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ontwerp-omgevingsvergunning ‘Bomenlaan 2 Opheusden’ voor een ieder ter inzage ligt. De omgevingsvergunning heeft betrekking op de uitbreiding van het bedrijfspand.</text:p>
            <text:p text:style-name="common-al">Inzageperiode: 25 december 2024 tot en met 5 februari 2025</text:p>
            <text:p text:style-name="common-al">Inzageplaatsen:</text:p>
            <text:p text:style-name="common-al">- analoog: tijdens de openingstijden van het Omgevingsloket van het gemeentehuis Neder-Betuwe, Burgemeester Lodderstraat 20, 4043 KM Opheusden;</text:p>
            <text:p text:style-name="common-al">- digitaal: www.omgevingswet.overheid.nl/regels-op-de-kaart, klik dan nogmaals op de button “Regels op de kaart”. Onder “document zoeken” dient u de volgende Imro-code in te vullen: NL.IMRO.1740.pbOPBomenlaan2-vnm1.</text:p>
            <text:p text:style-name="common-al">Zienswijzen</text:p>
            <text:p text:style-name="common-al">Schriftelijke of mondelinge zienswijzen over deze ontwerp omgevingsvergunning kunnen door een ieder gedurende bovengenoemde termijn worden kenbaar gemaakt bij het college van burgemeester en wethouders, postbus 20, 4043 ZG Opheusden. Indien u uw zienswijze mondeling naar voren wilt brengen, dient u hiervoor vooraf telefonisch een afspraak te maken? Bel dan naar Omgevingsdienst Rivierenland, telefoonnummer 0344 – 579 31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4802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2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2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Neder-Betuwe</meta:user-defined>
    <meta:user-defined meta:name="OVERHEID.Informatietype/DC.type">officiële publicatie</meta:user-defined>
    <meta:user-defined meta:name="OVERHEIDop.Rubriek/DC.type">ruimtelijk plan of omgevingsdocument</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imtelijkplan/OVERHEIDop.bekendmakingBetreffendePlan">NL.IMRO.1740.pbOPBomenlaan2-vnm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ontwerp omgevingsvergunning Bomenlaan 2 Opheusden</meta:user-defined>
    <meta:user-defined meta:name="DCTERMS.W3CDTF/DCTERMS.available">2024-12-30</meta:user-defined>
    <meta:user-defined meta:name="DCTERMS.W3CDTF/OVERHEIDop.jaargang">2024</meta:user-defined>
    <meta:user-defined meta:name="OVERHEIDop.publicationIssue">548024</meta:user-defined>
    <meta:user-defined meta:name="OVERHEIDop.GmbID/DC.identifier">gmb-2024-548024</meta:user-defined>
    <meta:user-defined meta:name="OVERHEIDop.versieInformatie"/>
  </office:meta>
</office:document-meta>
</file>