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Sonneveld 108, 1851WS Heiloo, het vergroten van de woning (erker) en wijzigen zijgevel, datum ontvangst 17 december 2024 (Z2024-00007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80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12</meta:user-defined>
    <meta:user-defined meta:name="DCTERMS.abstract">De Sonneveld 108, 1851WS Heiloo, het vergroten van de woning (erker) en wijzigen zijgevel, datum ontvangst 17 december 2024 (Z2024-00007712)</meta:user-defined>
    <dc:language>nl</dc:language>
    <meta:user-defined meta:name="OVERHEIDop.locatietype/OVERHEIDop.gebiedsmarkering">Vlak</meta:user-defined>
    <meta:user-defined meta:name="DC.title">Gemeente Heiloo, ontvangen aanvraag omgevingsvergunning, De Sonneveld 108, 1851WS Heiloo, het vergroten van de woning (erker) en wijzigen zijgevel, datum ontvangst 17 december 2024 (Z2024-00007712)</meta:user-defined>
    <meta:user-defined meta:name="DCTERMS.W3CDTF/DCTERMS.available">2024-12-31</meta:user-defined>
    <meta:user-defined meta:name="DCTERMS.W3CDTF/OVERHEIDop.jaargang">2024</meta:user-defined>
    <meta:user-defined meta:name="OVERHEIDop.publicationIssue">548023</meta:user-defined>
    <meta:user-defined meta:name="OVERHEIDop.GmbID/DC.identifier">gmb-2024-548023</meta:user-defined>
    <meta:user-defined meta:name="OVERHEIDop.versieInformatie"/>
  </office:meta>
</office:document-meta>
</file>