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828, het verbouwen van de woning (realiseren van een dakopbouw boven de keuken) Planthofsweg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4 17:15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0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828</meta:user-defined>
    <meta:user-defined meta:name="DCTERMS.abstract">het verbouwen van de woning (realiseren van een dakopbouw boven de keuken) Planthofsweg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828, het verbouwen van de woning (realiseren van een dakopbouw boven de keuken) Planthofsweg 19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02</meta:user-defined>
    <meta:user-defined meta:name="OVERHEIDop.GmbID/DC.identifier">gmb-2024-54802</meta:user-defined>
    <meta:user-defined meta:name="OVERHEIDop.versieInformatie"/>
  </office:meta>
</office:document-meta>
</file>