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slopen van ligboxenstal en bouwen van geiten opfokstal, Vlessendijk 19 8111R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Vlessendijk 19 8111RX Heeten</text:p>
            <text:p text:style-name="common-al">
            <text:span text:style-name="nadrukvet">Zaakomschrijving:</text:span> het slopen van ligboxenstal en bouwen van geiten opfokstal</text:p>
            <text:p text:style-name="common-al">
            <text:span text:style-name="nadrukvet">Zaaknummer:</text:span> 0177ESUITE7306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0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0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80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30622024</meta:user-defined>
    <meta:user-defined meta:name="DCTERMS.abstract">het slopen van ligboxenstal en bouwen van geiten opfokstal</meta:user-defined>
    <dc:language>nl</dc:language>
    <meta:user-defined meta:name="OVERHEIDop.locatietype/OVERHEIDop.gebiedsmarkering">Vlak</meta:user-defined>
    <meta:user-defined meta:name="DC.title">Ontvangen aanvraag voor een omgevingsvergunning,het slopen van ligboxenstal en bouwen van geiten opfokstal, Vlessendijk 19 8111RX Hee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17</meta:user-defined>
    <meta:user-defined meta:name="OVERHEIDop.GmbID/DC.identifier">gmb-2024-548017</meta:user-defined>
    <meta:user-defined meta:name="OVERHEIDop.versieInformatie"/>
  </office:meta>
</office:document-meta>
</file>