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plein 20 t/m 42, Dr. Schaepmanstraat 58 t/m 64, Karel van den Oeverstraat  1 t/m 23 en Guide Gezellestraat 61 t/m 67. Aanvraag omgevingsvergunning: het verduurzamen va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25</text:span>
          </text:p>
            <text:p text:style-name="common-al">
            <text:span text:style-name="nadrukvet">Adres : Dr. Schaepmanplein 20 t/m 42, Dr. Schaepmanstraat 58 t/m 64, Karel van den Oeverstraat  1 t/m 23 en Guide Gezellestraat 61 t/m 67</text:span>
          </text:p>
            <text:p text:style-name="common-al">
            <text:span text:style-name="nadrukvet">Activiteit : het verduurzamen van 32 woningen</text:span>
          </text:p>
            <text:p text:style-name="common-al">
            <text:span text:style-name="nadrukvet">Datum ontvangst : 23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01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1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25</meta:user-defined>
    <meta:user-defined meta:name="DCTERMS.abstract">Betreft: aanvraag op locatie Dr. Schaepmanplein 20 t/m 42, Dr. Schaepmanstraat 58 t/m 64, Karel van den Oeverstraat  1 t/m 23 en Guide Gezellestraat 61 t/m 67</meta:user-defined>
    <dc:language>nl</dc:language>
    <meta:user-defined meta:name="OVERHEIDop.locatietype/OVERHEIDop.gebiedsmarkering">Vlak</meta:user-defined>
    <meta:user-defined meta:name="DC.title">Dr. Schaepmanplein 20 t/m 42, Dr. Schaepmanstraat 58 t/m 64, Karel van den Oeverstraat  1 t/m 23 en Guide Gezellestraat 61 t/m 67. Aanvraag omgevingsvergunning: het verduurzamen van 32 won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014</meta:user-defined>
    <meta:user-defined meta:name="OVERHEIDop.GmbID/DC.identifier">gmb-2024-548014</meta:user-defined>
    <meta:user-defined meta:name="OVERHEIDop.versieInformatie"/>
  </office:meta>
</office:document-meta>
</file>