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bullet text:bullet-char="-" text:level="1">
        <style:list-level-properties text:min-label-width="10mm"/>
      </text:list-level-style-bullet>
    </text:list-style>
    <text:list-style style:name="id1-3-2-2-1-2-3-15-3-1">
      <text:list-level-style-bullet text:bullet-char="-" text:level="1">
        <style:list-level-properties text:min-label-width="10mm"/>
      </text:list-level-style-bullet>
    </text:list-style>
    <text:list-style style:name="id1-3-2-2-1-2-3-15-3-2">
      <text:list-level-style-bullet text:bullet-char="-" text:level="1">
        <style:list-level-properties text:min-label-width="10mm"/>
      </text:list-level-style-bullet>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4-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
      <text:list-level-style-bullet style:num-suffix="" text:bullet-char="​" text:level="1">
        <style:list-level-properties text:min-label-width="10mm"/>
      </text:list-level-style-bullet>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7-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7-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7-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7-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7-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7-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7-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13-2-3-1-1">
      <style:table-column-properties/>
    </style:style>
    <style:style style:family="table-column" style:parent-style-name="colspec" style:name="id1-3-2-4-13-2-3-1-2">
      <style:table-column-properties/>
    </style:style>
    <style:style style:family="table-column" style:parent-style-name="colspec" style:name="id1-3-2-4-13-2-3-1-3">
      <style:table-column-properties/>
    </style:style>
    <text:list-style style:name="id1-3-2-4-13-2-3-1-4-8-1-2">
      <text:list-level-style-bullet text:bullet-char="-" text:level="1">
        <style:list-level-properties text:min-label-width="10mm"/>
      </text:list-level-style-bullet>
    </text:list-style>
    <text:list-style style:name="id1-3-2-4-13-2-3-1-4-8-1-2-1">
      <text:list-level-style-bullet text:bullet-char="-" text:level="1">
        <style:list-level-properties text:min-label-width="10mm"/>
      </text:list-level-style-bullet>
    </text:list-style>
    <text:list-style style:name="id1-3-2-4-13-2-3-1-4-8-1-2-2">
      <text:list-level-style-bullet text:bullet-char="-" text:level="1">
        <style:list-level-properties text:min-label-width="10mm"/>
      </text:list-level-style-bullet>
    </text:list-style>
    <text:list-style style:name="id1-3-2-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3-4-3">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3-4-3-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13-4-3-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18-1-3-1-1">
      <style:table-column-properties/>
    </style:style>
    <style:style style:family="table-column" style:parent-style-name="colspec" style:name="id1-3-2-4-18-1-3-1-2">
      <style:table-column-properties/>
    </style:style>
    <style:style style:family="table-column" style:parent-style-name="colspec" style:name="id1-3-2-4-18-1-3-1-3">
      <style:table-column-properties/>
    </style:style>
    <style:style style:family="table-column" style:parent-style-name="colspec" style:name="id1-3-2-4-18-1-3-1-4">
      <style:table-column-properties/>
    </style:style>
    <text:list-style style:name="id1-3-2-4-18-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18-2-3-1-1">
      <style:table-column-properties/>
    </style:style>
    <style:style style:family="table-column" style:parent-style-name="colspec" style:name="id1-3-2-4-18-2-3-1-2">
      <style:table-column-properties/>
    </style:style>
    <style:style style:family="table-column" style:parent-style-name="colspec" style:name="id1-3-2-4-18-2-3-1-3">
      <style:table-column-properties/>
    </style:style>
    <style:style style:family="table-column" style:parent-style-name="colspec" style:name="id1-3-2-4-18-2-3-1-4">
      <style:table-column-properties/>
    </style:style>
    <text:list-style style:name="id1-3-2-4-18-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0">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0-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4-20-1-3-1-1">
      <style:table-column-properties/>
    </style:style>
    <style:style style:family="table-column" style:parent-style-name="colspec" style:name="id1-3-2-4-20-1-3-1-2">
      <style:table-column-properties/>
    </style:style>
    <style:style style:family="table-column" style:parent-style-name="colspec" style:name="id1-3-2-4-20-1-3-1-3">
      <style:table-column-properties/>
    </style:style>
    <style:style style:family="table-column" style:parent-style-name="colspec" style:name="id1-3-2-4-20-1-3-1-4">
      <style:table-column-properties/>
    </style:style>
    <text:list-style style:name="id1-3-2-4-20-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4-20-2-3-1-1">
      <style:table-column-properties/>
    </style:style>
    <style:style style:family="table-column" style:parent-style-name="colspec" style:name="id1-3-2-4-20-2-3-1-2">
      <style:table-column-properties/>
    </style:style>
    <style:style style:family="table-column" style:parent-style-name="colspec" style:name="id1-3-2-4-20-2-3-1-3">
      <style:table-column-properties/>
    </style:style>
    <style:style style:family="table-column" style:parent-style-name="colspec" style:name="id1-3-2-4-20-2-3-1-4">
      <style:table-column-properties/>
    </style:style>
    <text:list-style style:name="id1-3-2-4-20-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0-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0-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4">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24-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ngelo 2025 </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2 november 2024; gelet op: </text:p>
            <text:p text:style-name="al">de artikelen 2.1.3, 2.1.4, 2.1.4a, 2.1.5, 2.1.6, 2.3.6, 2.6.6, van de Wet maatschappelijke ondersteuning 2015 en artikel 149 gemeentewet; </text:p>
            <text:p text:style-name="al">het Transformatieplan Sociaal Domein Hengelo; 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 redzaamheid en participatie van personen met een beperking of met chronische psychische of psychosociale problemen, beschermd wonen en maatschappelijke- en vrouwenopvang, en dat het noodzakelijk is om de toegankelijkheid van voorzieningen, diensten en ruimten voor mensen met een beperking te bevorderen en daarmee bij te dragen aan het realiseren van een inclusieve samenleving; </text:p>
            <text:p text:style-name="al"/>
            <text:p text:style-name="al">Besluit </text:p>
            <text:p text:style-name="al">vast te stellen de </text:p>
            <text:p text:style-name="al">
            <text:span text:style-name="nadrukvet">Verordening maatschappelijke ondersteuning gemeente Hengelo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p text:style-name="al">In deze verordening en de daarop berustende bepalingen wordt verstaan onder: </text:p>
              <text:list text:style-name="id1-3-2-2-1-2-3">
                <text:list-item text:style-override="id1-3-2-2-1-2-3-1">
                  <text:number>a.</text:number>
                  <text:p text:style-name="al">
                  <text:span text:style-name="nadrukvet">Algemeen gebruikelijke voorziening</text:span>: voorziening die niet speciaal is bedoeld voor mensen met een beperking en die algemeen verkrijgbaar en daadwerkelijk beschikbaar is, een passende bijdrage levert aan het realiseren van een situatie waarin de inwoner tot zelfredzaamheid of participatie in staat is en deze financieel gedragen kan worden door mensen met een inkomen op minimumniveau. </text:p>
                </text:list-item>
                <text:list-item text:style-override="id1-3-2-2-1-2-3-2">
                  <text:number>b.</text:number>
                  <text:p text:style-name="al">
                  <text:span text:style-name="nadrukvet">Algemene voorziening</text:span>: Algemene voorziening als bedoeld in artikel 1.1.1. van de wet. </text:p>
                </text:list-item>
                <text:list-item text:style-override="id1-3-2-2-1-2-3-3">
                  <text:number>c.</text:number>
                  <text:p text:style-name="al">
                  <text:span text:style-name="nadrukvet">Andere voorziening</text:span>: voorziening anders dan in het kader van de Wet maatschappelijke ondersteuning 2015. </text:p>
                </text:list-item>
                <text:list-item text:style-override="id1-3-2-2-1-2-3-4">
                  <text:number>d.</text:number>
                  <text:p text:style-name="al">
                  <text:span text:style-name="nadrukvet">Beschermd wonen</text:span>: aangesloten wordt bij de begripsbepaling zoals bedoeld in artikel 1.1.1 eerste lid van de Wet. </text:p>
                </text:list-item>
                <text:list-item text:style-override="id1-3-2-2-1-2-3-5">
                  <text:number>e.</text:number>
                  <text:p text:style-name="al">
                  <text:span text:style-name="nadrukvet">Bijdrage</text:span>: bijdrage als bedoeld in artikel 2.1.4.a eerste lid, van de wet. </text:p>
                </text:list-item>
                <text:list-item text:style-override="id1-3-2-2-1-2-3-6">
                  <text:number>f.</text:number>
                  <text:p text:style-name="al">
                  <text:span text:style-name="nadrukvet">Bijdrageperiode</text:span>: periode zoals bedoeld in artikel 2.1.4.a lid 4 van de wet </text:p>
                </text:list-item>
                <text:list-item text:style-override="id1-3-2-2-1-2-3-7">
                  <text:number>g.</text:number>
                  <text:p text:style-name="al">
                  <text:span text:style-name="nadrukvet">Centrale Intake Maatschappelijke Opvang Twente (CIMOT)</text:span>: het loket waar men het onderzoek als bedoeld in artikel 2.4 van de Verordening naar de noodzaak voor maatschappelijke ondersteuning voor opvang en beschermd wonen uitvoert.</text:p>
                </text:list-item>
                <text:list-item text:style-override="id1-3-2-2-1-2-3-8">
                  <text:number>h.</text:number>
                  <text:p text:style-name="al">
                  <text:span text:style-name="nadrukvet">CVV</text:span>: Collectief Vraagafhankelijk Vervoer (regiotaxi) bedoeld voor ondersteuning bij het verplaatsen in de woon- en leefomgeving tot maximaal 25 kilometer rond het woonadres. </text:p>
                </text:list-item>
                <text:list-item text:style-override="id1-3-2-2-1-2-3-9">
                  <text:number>i.</text:number>
                  <text:p text:style-name="al">
                  <text:span text:style-name="nadrukvet">College</text:span>: college van burgemeester en wethouders van de gemeente Hengelo. </text:p>
                </text:list-item>
                <text:list-item text:style-override="id1-3-2-2-1-2-3-10">
                  <text:number>j.</text:number>
                  <text:p text:style-name="al">
                  <text:span text:style-name="nadrukvet">Dienstverlening</text:span>: ondersteuning op grond van een maatwerkvoorziening in het kader van de wet die een persoon, instantie of onderneming biedt aan een ingezetene, met uitzondering van ondersteuning in de vorm van vervoer, woonvoorzieningen of hulpmiddelen. </text:p>
                </text:list-item>
                <text:list-item text:style-override="id1-3-2-2-1-2-3-11">
                  <text:number>k.</text:number>
                  <text:p text:style-name="al">
                  <text:span text:style-name="nadrukvet">Fraude</text:span>: het opzettelijk misleiden om onrechtmatig voordeel te verkrijgen. </text:p>
                </text:list-item>
                <text:list-item text:style-override="id1-3-2-2-1-2-3-12">
                  <text:number>l.</text:number>
                  <text:p text:style-name="al">
                  <text:span text:style-name="nadrukvet">Gebruikelijke hulp</text:span>: de hulp en zorg bedoeld waarvan naar algemeen aanvaardbare maatstaven gangbaar wordt geacht dat huisgenoten die aan de cliënt bieden. Het college sluit daarbij aan bij de richtlijn gebruikelijke zorg van ouders aan kinderen uit de Beleidsregels indicatiestelling Wlz 2023. </text:p>
                </text:list-item>
                <text:list-item text:style-override="id1-3-2-2-1-2-3-13">
                  <text:number>m.</text:number>
                  <text:p text:style-name="al">
                  <text:span text:style-name="nadrukvet">Gesprek</text:span>: gesprek in het kader van het onderzoek als bedoeld in artikel 2.3.2, eerste lid, van de wet. </text:p>
                </text:list-item>
                <text:list-item text:style-override="id1-3-2-2-1-2-3-14">
                  <text:number>n.</text:number>
                  <text:p text:style-name="al">
                  <text:span text:style-name="nadrukvet">Hulpvraag</text:span>: behoefte aan maatschappelijke ondersteuning als bedoeld in artikel 2.3.2, eerste lid, van de wet. </text:p>
                </text:list-item>
                <text:list-item text:style-override="id1-3-2-2-1-2-3-15">
                  <text:number>o.</text:number>
                  <text:p text:style-name="al">
                  <text:span text:style-name="nadrukvet">Inrichtingskosten</text:span>: onder inrichtingskosten kan worden verstaan: </text:p>
                  <text:list text:style-name="id1-3-2-2-1-2-3-15-3">
                    <text:list-item text:style-override="id1-3-2-2-1-2-3-15-3-1">
                      <text:number>-</text:number>
                      <text:p text:style-name="al">eenmalige kosten van materiaal voor het witten, schilderen en het behangen van een woning; </text:p>
                    </text:list-item>
                    <text:list-item text:style-override="id1-3-2-2-1-2-3-15-3-2">
                      <text:number>-</text:number>
                      <text:p text:style-name="al">eenmalige kosten voor stoffering van een woning. Onder stoffering valt het aankleden van een ruimte met vloerbedekking, laminaatvloeren en raamdecoratie. </text:p>
                    </text:list-item>
                  </text:list>
                </text:list-item>
                <text:list-item text:style-override="id1-3-2-2-1-2-3-16">
                  <text:number>p.</text:number>
                  <text:p text:style-name="al">
                  <text:span text:style-name="nadrukvet">Melding</text:span>: melding aan het college als bedoeld in artikel 2.3.2, eerste lid, van de wet. </text:p>
                </text:list-item>
                <text:list-item text:style-override="id1-3-2-2-1-2-3-17">
                  <text:number>q.</text:number>
                  <text:p text:style-name="al">
                  <text:span text:style-name="nadrukvet">Pgb</text:span>: persoonsgebonden budget als bedoeld in artikel 1.1.1 van de wet. </text:p>
                </text:list-item>
                <text:list-item text:style-override="id1-3-2-2-1-2-3-18">
                  <text:number>r.</text:number>
                  <text:p text:style-name="al">
                  <text:span text:style-name="nadrukvet">Sociaal netwerk:</text:span> personen uit de huiselijke kring of andere personen met wie de cliënt een sociale relatie onderhoudt. </text:p>
                </text:list-item>
                <text:list-item text:style-override="id1-3-2-2-1-2-3-19">
                  <text:number>s.</text:number>
                  <text:p text:style-name="al">
                  <text:span text:style-name="nadrukvet">Verordening centrumgemeente Enschede</text:span>: de vigerende Verordening Jeugdhulp en maatschappelijke ondersteuning van de gemeente Enschede. </text:p>
                </text:list-item>
                <text:list-item text:style-override="id1-3-2-2-1-2-3-20">
                  <text:number>t.</text:number>
                  <text:p text:style-name="al">
                  <text:span text:style-name="nadrukvet">Vertegenwoordiger</text:span>: persoon of rechtspersoon die een cliënt vertegenwoordigt. </text:p>
                </text:list-item>
                <text:list-item text:style-override="id1-3-2-2-1-2-3-21">
                  <text:number>u.</text:number>
                  <text:p text:style-name="al">
                  <text:span text:style-name="nadrukvet">Voorzieningen</text:span> (met onderscheid in soort): </text:p>
                  <text:list text:style-name="id1-3-2-2-1-2-3-21-3">
                    <text:list-item text:style-override="id1-3-2-2-1-2-3-21-3-1">
                      <text:number>i.</text:number>
                      <text:p text:style-name="al">
                      <text:span text:style-name="nadrukvet">maatwerkvoorziening</text:span>: aangesloten wordt bij de begripsbepaling zoals vermeld in artikel 1.1.1, eerste lid, van de wet; </text:p>
                    </text:list-item>
                    <text:list-item text:style-override="id1-3-2-2-1-2-3-21-3-2">
                      <text:number>ii.</text:number>
                      <text:p text:style-name="al">
                      <text:span text:style-name="nadrukvet">algemene voorziening</text:span>: aangesloten wordt bij de begripsbepaling zoals vermeld in artikel 1.1.1, eerste lid, van de wet; </text:p>
                    </text:list-item>
                    <text:list-item text:style-override="id1-3-2-2-1-2-3-21-3-3">
                      <text:number>iii.</text:number>
                      <text:p text:style-name="al">
                      <text:span text:style-name="nadrukvet">wettelijk voorliggende voorziening</text:span>: een voorziening op grond van een wettelijke bepaling anders dan de Wet maatschappelijke ondersteuning 2015 waarmee aan de hulpvraag tegemoet wordt gekomen; </text:p>
                    </text:list-item>
                    <text:list-item text:style-override="id1-3-2-2-1-2-3-21-3-4">
                      <text:number>iv.</text:number>
                      <text:p text:style-name="al">
                      <text:span text:style-name="nadrukvet">niet-wettelijk voorliggende voorziening</text:span>: een voorziening waarop aanspraak kan worden gemaakt anders dan op grond van een wettelijke regeling en waarmee aan de hulpvraag tegemoet wordt gekomen. </text:p>
                    </text:list-item>
                  </text:list>
                </text:list-item>
                <text:list-item text:style-override="id1-3-2-2-1-2-3-22">
                  <text:number>v.</text:number>
                  <text:p text:style-name="al">
                  <text:span text:style-name="nadrukvet">Wet</text:span>: Wet maatschappelijke ondersteuning 2015. </text:p>
                </text:list-item>
              </text:list>
            </text:section>
            <text:section text:name="artikel_id1-3-2-2-1-3" text:style-name="artikel">
              <text:p text:style-name="artikel_kop_titel"><text:span text:style-name="artikel_kop_label">Artikel</text:span> <text:span text:style-name="artikel_kop_nr">1.2.</text:span> Vertegenwoordiger cliënt </text:p>
              <text:p text:style-name="al">Waar in deze verordening gesproken wordt over cliënt, kan in voorkomende gevallen ook worden bedoeld de vertegenwoordiger van cliënt. </text:p>
            </text:section>
            <text:p text:style-name="hoofdstuk_bottom"/>
          </text:section>
          <text:section text:name="hoofdstuk_id1-3-2-2-2" text:style-name="hoofdstuk">
            <text:p text:style-name="hoofdstuk_kop"><text:span text:style-name="label">Hoofdstuk</text:span> <text:span text:style-name="nr">2</text:span> Procedurele bepalingen </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
                  <text:number>1.</text:number>
                  <text:p text:style-name="al">Een hulpvraag kan door of namens een cliënt bij het college worden gemeld. </text:p>
                </text:list-item>
                <text:list-item text:style-override="id1-3-2-2-2-2-3">
                  <text:number>2.</text:number>
                  <text:p text:style-name="al">Een melding kan schriftelijk, elektronisch of mondeling – al dan niet telefonisch – worden gedaan. </text:p>
                </text:list-item>
                <text:list-item text:style-override="id1-3-2-2-2-2-4">
                  <text:number>3.</text:number>
                  <text:p text:style-name="al">Een melding wordt door het college geregistreerd zodra cliënt zijn hulpvraag helder heeft gemaakt, met in achtneming van lid 4. </text:p>
                </text:list-item>
                <text:list-item text:style-override="id1-3-2-2-2-2-5">
                  <text:number>4.</text:number>
                  <text:p text:style-name="al">Niet als melding wordt aangemerkt de hulpvraag die meteen kan worden beantwoord en geen nader onderzoek behoeft. </text:p>
                </text:list-item>
                <text:list-item text:style-override="id1-3-2-2-2-2-6">
                  <text:number>5.</text:number>
                  <text:p text:style-name="al">Het college bevestigt de ontvangst van een melding schriftelijk. </text:p>
                </text:list-item>
                <text:list-item text:style-override="id1-3-2-2-2-2-7">
                  <text:number>6.</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2-3" text:style-name="artikel">
              <text:p text:style-name="artikel_kop_titel"><text:span text:style-name="artikel_kop_label">Artikel</text:span> <text:span text:style-name="artikel_kop_nr">2.2.</text:span> Legitimatie </text:p>
              <text:p text:style-name="al">Het college kan cliënt alsmede zijn gemachtigde of vertegenwoordiger verplichten zich te legitimeren door middel van een identiteitsbewijs als bedoeld in de Wet op de identificatieplicht. </text:p>
            </text:section>
            <text:section text:name="artikel_id1-3-2-2-2-4" text:style-name="artikel">
              <text:p text:style-name="artikel_kop_titel"><text:span text:style-name="artikel_kop_label">Artikel</text:span> <text:span text:style-name="artikel_kop_nr">2.3.</text:span> Cliëntondersteuning </text:p>
              <text:list text:style-name="id1-3-2-2-2-4-2">
                <text:list-item text:style-override="id1-3-2-2-2-4-2">
                  <text:number>1.</text:number>
                  <text:p text:style-name="al">Het college zorgt ervoor dat ingezetenen een beroep kunnen doen op kosteloze cliëntondersteuning, waarbij het belang van de cliënt uitgangspunt is. </text:p>
                </text:list-item>
                <text:list-item text:style-override="id1-3-2-2-2-4-3">
                  <text:number>2.</text:number>
                  <text:p text:style-name="al">Het college wijst de cliënt en zijn mantelzorger voor het onderzoek, bedoeld in artikel 2.3.2, eerste lid, van de wet, op de mogelijkheid gebruik te maken van gratis cliëntondersteuning. </text:p>
                </text:list-item>
                <text:list-item text:style-override="id1-3-2-2-2-4-4">
                  <text:number>3.</text:number>
                  <text:p text:style-name="al">Het college waarborgt de onafhankelijkheid van de cliëntondersteuning. </text:p>
                </text:list-item>
              </text:list>
            </text:section>
            <text:section text:name="artikel_id1-3-2-2-2-5" text:style-name="artikel">
              <text:p text:style-name="artikel_kop_titel"><text:span text:style-name="artikel_kop_label">Artikel</text:span> <text:span text:style-name="artikel_kop_nr">2.4.</text:span> Onderzoek </text:p>
              <text:list text:style-name="id1-3-2-2-2-5-2">
                <text:list-item text:style-override="id1-3-2-2-2-5-2">
                  <text:number>1.</text:number>
                  <text:p text:style-name="al">Het college verzamelt alle voor het onderzoek, bedoeld in artikel 2.3.2, eerste lid, van de wet, van belang zijnde en toegankelijke gegevens over de cliënt en zijn situatie en maakt zo spoedig mogelijk met cliënt een afspraak voor een gesprek. </text:p>
                </text:list-item>
                <text:list-item text:style-override="id1-3-2-2-2-5-3">
                  <text:number>2.</text:number>
                  <text:p text:style-name="al">De cliënt verstrekt het college alle overige gegevens en bescheiden die naar het oordeel van het college voor het onderzoek nodig zijn en waarover hij redelijkerwijs de beschikking kan krijgen. </text:p>
                </text:list-item>
                <text:list-item text:style-override="id1-3-2-2-2-5-4">
                  <text:number>3.</text:number>
                  <text:p text:style-name="al">Als de cliënt genoegzaam bekend is bij de gemeente, kan het college in overeenstemming met de cliënt afzien van een onderzoek als bedoeld in het eerste en tweede lid. </text:p>
                </text:list-item>
                <text:list-item text:style-override="id1-3-2-2-2-5-5">
                  <text:number>4.</text:number>
                  <text:p text:style-name="al">Als een melding bij het CIMOT is gedaan, voert het CIMOT-onderzoek uit conform artikel 2.3.2. en 2.3.3. van de wet. </text:p>
                </text:list-item>
              </text:list>
            </text:section>
            <text:section text:name="artikel_id1-3-2-2-2-6" text:style-name="artikel">
              <text:p text:style-name="artikel_kop_titel"><text:span text:style-name="artikel_kop_label">Artikel</text:span> <text:span text:style-name="artikel_kop_nr">2.5.</text:span> Gesprek </text:p>
              <text:list text:style-name="id1-3-2-2-2-6-2">
                <text:list-item text:style-override="id1-3-2-2-2-6-2">
                  <text:number>1.</text:number>
                  <text:p text:style-name="al">Voor zover noodzakelijk onderzoekt het college zo spoedig mogelijk in een gesprek, bedoeld in artikel 2.4. eerste lid, met de cliënt, zijn vertegenwoordiger en waar mogelijk de mantelzorger(s), deskundigen en desgewenst sociaal netwerk: </text:p>
                  <text:list text:style-name="id1-3-2-2-2-6-2-3">
                    <text:list-item text:style-override="id1-3-2-2-2-6-2-3-1">
                      <text:number>a.</text:number>
                      <text:p text:style-name="al">wat de hulpvraag van de cliënt is; </text:p>
                    </text:list-item>
                    <text:list-item text:style-override="id1-3-2-2-2-6-2-3-2">
                      <text:number>b.</text:number>
                      <text:p text:style-name="al">de behoeften, persoonskenmerken en de voorkeuren van de cliënt; </text:p>
                    </text:list-item>
                    <text:list-item text:style-override="id1-3-2-2-2-6-2-3-3">
                      <text:number>c.</text:number>
                      <text:p text:style-name="al">de problemen die de cliënt ondervindt bij de zelfredzaamheid en participatie of het zich kunnen handhave in de samenleving; </text:p>
                    </text:list-item>
                    <text:list-item text:style-override="id1-3-2-2-2-6-2-3-4">
                      <text:number>d.</text:number>
                      <text:p text:style-name="al">welke ondersteuning naar aard en (bruto) omvang nodig is om een passende bijdrage te kunnen leveren aan de zelfredzaamheid, participatie of het zich kunnen handhaven in de samenleving; </text:p>
                    </text:list-item>
                    <text:list-item text:style-override="id1-3-2-2-2-6-2-3-5">
                      <text:number>e.</text:number>
                      <text:p text:style-name="al">de mogelijkheden om op eigen kracht of met gebruikelijke hulp zijn/haar zelfredzaamheid of zijn/haar participatie te verbeteren of te voorzien in zijn behoefte aan beschermd wonen of opvang; </text:p>
                    </text:list-item>
                    <text:list-item text:style-override="id1-3-2-2-2-6-2-3-6">
                      <text:number>f.</text:number>
                      <text:p text:style-name="al">de mogelijkheden om met mantelzorg of hulp van andere personen uit zijn sociale netwerk te komen tot verbetering van zijn zelfredzaamheid, zijn participatie of te voorzien in zijn behoefte aan beschermd wonen of opvang; </text:p>
                    </text:list-item>
                    <text:list-item text:style-override="id1-3-2-2-2-6-2-3-7">
                      <text:number>g.</text:number>
                      <text:p text:style-name="al">de mogelijkheden om met gebruikmaking van een algemene voorziening of door het verrichten van maatschappelijk nuttige activiteiten te komen tot verbetering van zijn zelfredzaamheid, zijn participatie of de mogelijkheden om met gebruikmaking van een algemene voorziening te voorzien in zijn behoefte aan beschermd wonen of opvang; </text:p>
                    </text:list-item>
                    <text:list-item text:style-override="id1-3-2-2-2-6-2-3-8">
                      <text:number>h.</text:number>
                      <text:p text:style-name="al">de benodigdheden om cliënt van een algemene voorziening te voorzien in zijn behoefte aan beschermd wonen of opvang;</text:p>
                    </text:list-item>
                    <text:list-item text:style-override="id1-3-2-2-2-6-2-3-9">
                      <text:number>i.</text:number>
                      <text:p text:style-name="al">indien van toepassing hoe de toekenning van een maatwerkvoorziening zo goed mogelijk kan worden afgestemd op andere voorzieningen op de leefgebieden omschreven in artikel 1.1.1. van de wet;</text:p>
                    </text:list-item>
                    <text:list-item text:style-override="id1-3-2-2-2-6-2-3-10">
                      <text:number>j.</text:number>
                      <text:p text:style-name="al">welke bijdragen in de kosten de cliënt met toepassing van artikel 2.1.4. van de wet verschuldigd zal zijn. </text:p>
                    </text:list-item>
                  </text:list>
                </text:list-item>
                <text:list-item text:style-override="id1-3-2-2-2-6-3">
                  <text:number>2.</text:number>
                  <text:p text:style-name="al">Als de cliënt een persoonlijk plan als bedoeld in artikel 2.3.2, tweede lid, van de Wet aan het college heeft overhandigd, betrekt het college dat plan bij het onderzoek, als bedoeld in het eerste lid van dit artikel. </text:p>
                </text:list-item>
                <text:list-item text:style-override="id1-3-2-2-2-6-4">
                  <text:number>3.</text:number>
                  <text:p text:style-name="al">Het college informeert de cliënt over de gang van zaken bij het gesprek, diens rechten en plichten en de vervolgprocedure en vraagt indien daartoe aanleiding bestaat de cliënt toestemming om zijn persoonsgegevens te verwerken. </text:p>
                </text:list-item>
                <text:list-item text:style-override="id1-3-2-2-2-6-5">
                  <text:number>4.</text:number>
                  <text:p text:style-name="al">Als de hulpvraag genoegzaam bekend is, kan het college onverminderd het bepaalde in artikel 2.3.2 van de wet, in overleg met de cliënt afzien van een gesprek. </text:p>
                </text:list-item>
              </text:list>
            </text:section>
            <text:section text:name="artikel_id1-3-2-2-2-7" text:style-name="artikel">
              <text:p text:style-name="artikel_kop_titel"><text:span text:style-name="artikel_kop_label">Artikel</text:span> <text:span text:style-name="artikel_kop_nr">2.6.</text:span> Eigen kracht en sociaal netwerk </text:p>
              <text:list text:style-name="id1-3-2-2-2-7-2">
                <text:list-item text:style-override="id1-3-2-2-2-7-2">
                  <text:number>1.</text:number>
                  <text:p text:style-name="al">Het college onderzoekt welke hulp naar aard en omvang nodig is en/of die hulpverleend kan worden middels eigen kracht, het sociaal netwerk, een algemene voorziening, als bedoeld in artikel 3.1., of een andere voorziening, als bedoeld in artikel 1.1. lid c. </text:p>
                  <text:list text:style-name="id1-3-2-2-2-7-2-3">
                    <text:list-item text:style-override="id1-3-2-2-2-7-2-3-1">
                      <text:number>a.</text:number>
                      <text:p text:style-name="al">Onder het sociale netwerk wordt verstaan deze personen met wie cliënt regelmatig contacten onderhoudt, zoals bijvoorbeeld familieleden, huidgenoten, mantelzorgers, buren en medeleden van een vereniging. Als personen uit het sociaal netwerk van de cliënt kunnen bijdragen aan het verminderen of oplossen van de problematiek, wordt dit ook gezien als het aanspreken van eigen kracht. </text:p>
                    </text:list-item>
                  </text:list>
                </text:list-item>
                <text:list-item text:style-override="id1-3-2-2-2-7-3">
                  <text:number>2.</text:number>
                  <text:p text:style-name="al">Het college gaat uit van eigen kracht van de cliënt, huisgenoten en waar kan het sociale netwerk om problemen op te lossen. Huisgenoten en waar kan het sociale netwerk dragen onderling zorg voor normale, dagelijkse hulp. </text:p>
                </text:list-item>
                <text:list-item text:style-override="id1-3-2-2-2-7-4">
                  <text:number>3.</text:number>
                  <text:p text:style-name="al">Het college onderzoekt of er bij de eigen kracht sprake is van gebruikelijke hulp door huisgenoten, zoals bedoeld in artikel 1.1. lid m. Wanneer de hulp die wordt geboden substantieel intensiever is dan gemiddeld gebruikelijk is bij gezonde cliënten van dezelfde leeftijd, is er sprake van bovengebruikelijke hulp. </text:p>
                </text:list-item>
                <text:list-item text:style-override="id1-3-2-2-2-7-5">
                  <text:number>4.</text:number>
                  <text:p text:style-name="al">Het college kent alleen individuele voorzieningen toe voor hulp die zich beperkt tot het bovengebruikelijke deel van de benodigde hulp. Het college kan bovengebruikelijke hulp onder eigen kracht laten vallen, als het college de volgende vragen heeft beantwoord: </text:p>
                  <text:list text:style-name="id1-3-2-2-2-7-5-3">
                    <text:list-item text:style-override="id1-3-2-2-2-7-5-3-1">
                      <text:number>a.</text:number>
                      <text:p text:style-name="al">Zijn de huisgenoten in staat de noodzakelijke hulp te bieden? </text:p>
                    </text:list-item>
                    <text:list-item text:style-override="id1-3-2-2-2-7-5-3-2">
                      <text:number>b.</text:number>
                      <text:p text:style-name="al">Zijn de huidgenoten beschikbaar om de noodzakelijke hulp te bieden? </text:p>
                    </text:list-item>
                    <text:list-item text:style-override="id1-3-2-2-2-7-5-3-3">
                      <text:number>c.</text:number>
                      <text:p text:style-name="al">Levert het bieden van de noodzakelijke hulp geen overbelasting op? </text:p>
                    </text:list-item>
                    <text:list-item text:style-override="id1-3-2-2-2-7-5-3-4">
                      <text:number>d.</text:number>
                      <text:p text:style-name="al">Blijven de huisgenoten de hulp zonder vergoeding bieden? Zo ja, komen de huisgenoten daardoor niet in de problemen? </text:p>
                    </text:list-item>
                  </text:list>
                </text:list-item>
                <text:list-item text:style-override="id1-3-2-2-2-7-6">
                  <text:number>5.</text:number>
                  <text:p text:style-name="al">Onder eigen kracht valt ook het door de cliënt aanspreken van een afgesloten aanvullende verzekering. </text:p>
                </text:list-item>
              </text:list>
            </text:section>
            <text:section text:name="artikel_id1-3-2-2-2-8" text:style-name="artikel">
              <text:p text:style-name="artikel_kop_titel"><text:span text:style-name="artikel_kop_label">Artikel</text:span> <text:span text:style-name="artikel_kop_nr">2.7.</text:span> Verslag </text:p>
              <text:list text:style-name="id1-3-2-2-2-8-2">
                <text:list-item text:style-override="id1-3-2-2-2-8-2">
                  <text:number>1.</text:number>
                  <text:p text:style-name="al">Het onderzoek, als bedoeld in artikel 2.4., wordt afgerond binnen zes weken na registratie van de melding, tenzij cliënt heeft ingestemd met verlenging van deze termijn. </text:p>
                </text:list-item>
                <text:list-item text:style-override="id1-3-2-2-2-8-3">
                  <text:number>2.</text:number>
                  <text:p text:style-name="al">Het college zorgt voor schriftelijke verslaglegging van het onderzoek en stuurt dit verslag aan cliënt. </text:p>
                </text:list-item>
                <text:list-item text:style-override="id1-3-2-2-2-8-4">
                  <text:number>3.</text:number>
                  <text:p text:style-name="al">De cliënt tekent het verslag en geeft aan wel of niet met de inhoud akkoord te gaan. Wanneer de cliënt niet akkoord is, dient de reden hiervoor te worden bijgevoegd. Het getekende exemplaar dient binnen tien werkdagen te worden geretourneerd aan het college. </text:p>
                </text:list-item>
              </text:list>
            </text:section>
            <text:section text:name="artikel_id1-3-2-2-2-9" text:style-name="artikel">
              <text:p text:style-name="artikel_kop_titel"><text:span text:style-name="artikel_kop_label">Artikel</text:span> <text:span text:style-name="artikel_kop_nr">2.8.</text:span> Aanvraag </text:p>
              <text:list text:style-name="id1-3-2-2-2-9-2">
                <text:list-item text:style-override="id1-3-2-2-2-9-2">
                  <text:number>1.</text:number>
                  <text:p text:style-name="al">Een cliënt of zijn vertegenwoordiger kan een aanvraag om een maatwerkvoorziening schriftelijk indienen bij het college. </text:p>
                </text:list-item>
                <text:list-item text:style-override="id1-3-2-2-2-9-3">
                  <text:number>2.</text:number>
                  <text:p text:style-name="al">Het college merkt een ondertekend verslag van het gesprek aan als aanvraag indien de cliënt dat op het verslag heeft aangegeven. </text:p>
                </text:list-item>
              </text:list>
            </text:section>
            <text:section text:name="artikel_id1-3-2-2-2-10" text:style-name="artikel">
              <text:p text:style-name="artikel_kop_titel"><text:span text:style-name="artikel_kop_label">Artikel</text:span> <text:span text:style-name="artikel_kop_nr">2.9.</text:span> Extern deskundigenonderzoek </text:p>
              <text:list text:style-name="id1-3-2-2-2-10-2">
                <text:list-item text:style-override="id1-3-2-2-2-10-2">
                  <text:number>1.</text:number>
                  <text:p text:style-name="al">Het college is bevoegd om ten behoeve van het onderzoek, als bedoeld in artikel 2.4., de cliënt op een aangegeven plaats en tijdstip door een of meer daartoe aangewezen deskundigen te doen bevragen en onderzoeken. </text:p>
                </text:list-item>
                <text:list-item text:style-override="id1-3-2-2-2-10-3">
                  <text:number>2.</text:number>
                  <text:p text:style-name="al">Het college vraagt de door haar aangewezen adviesinstantie om advies indien: </text:p>
                  <text:list text:style-name="id1-3-2-2-2-10-3-3">
                    <text:list-item text:style-override="id1-3-2-2-2-10-3-3-1">
                      <text:number>a.</text:number>
                      <text:p text:style-name="al">er onvoldoende duidelijkheid bestaat over de beperkingen dan wel de oorzaak hiervan; </text:p>
                    </text:list-item>
                    <text:list-item text:style-override="id1-3-2-2-2-10-3-3-2">
                      <text:number>b.</text:number>
                      <text:p text:style-name="al">het college dat om een andere reden gewenst vindt. </text:p>
                    </text:list-item>
                  </text:list>
                </text:list-item>
              </text:list>
            </text:section>
            <text:section text:name="artikel_id1-3-2-2-2-11" text:style-name="artikel">
              <text:p text:style-name="artikel_kop_titel"><text:span text:style-name="artikel_kop_label">Artikel</text:span> <text:span text:style-name="artikel_kop_nr">2.10.</text:span> Beslistermijn </text:p>
              <text:p text:style-name="al">De termijn waarbinnen na ontvangst van de aanvraag een besluit wordt genomen bedraagt twee weken. </text:p>
            </text:section>
            <text:section text:name="artikel_id1-3-2-2-2-12" text:style-name="artikel">
              <text:p text:style-name="artikel_kop_titel"><text:span text:style-name="artikel_kop_label">Artikel</text:span> <text:span text:style-name="artikel_kop_nr">2.11.</text:span> Inhoud beschikking </text:p>
              <text:list text:style-name="id1-3-2-2-2-12-2">
                <text:list-item text:style-override="id1-3-2-2-2-12-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2-12-3">
                  <text:number>2.</text:number>
                  <text:p text:style-name="al">Bij het verstrekken van een maatwerkvoorziening in natura wordt in de beschikking in ieder geval vastgelegd: </text:p>
                  <text:list text:style-name="id1-3-2-2-2-12-3-3">
                    <text:list-item text:style-override="id1-3-2-2-2-12-3-3-1">
                      <text:number>a.</text:number>
                      <text:p text:style-name="al">welke/wat de te verstrekken voorziening is en wat het beoogde resultaat daarvan is; </text:p>
                    </text:list-item>
                    <text:list-item text:style-override="id1-3-2-2-2-12-3-3-2">
                      <text:number>b.</text:number>
                      <text:p text:style-name="al">wat de ingangsdatum en duur van de verstrekking is; </text:p>
                    </text:list-item>
                    <text:list-item text:style-override="id1-3-2-2-2-12-3-3-3">
                      <text:number>c.</text:number>
                      <text:p text:style-name="al">hoe de voorziening wordt verstrekt; en, indien van toepassing, </text:p>
                    </text:list-item>
                    <text:list-item text:style-override="id1-3-2-2-2-12-3-3-4">
                      <text:number>d.</text:number>
                      <text:p text:style-name="al">welke andere voorzieningen relevant zijn of kunnen zijn. </text:p>
                    </text:list-item>
                  </text:list>
                </text:list-item>
                <text:list-item text:style-override="id1-3-2-2-2-12-4">
                  <text:number>3.</text:number>
                  <text:p text:style-name="al">Bij het verstrekken van een maatwerkvoorziening in de vorm van een pgb wordt in de beschikking in ieder geval vastgelegd: </text:p>
                  <text:list text:style-name="id1-3-2-2-2-12-4-3">
                    <text:list-item text:style-override="id1-3-2-2-2-12-4-3-1">
                      <text:number>a.</text:number>
                      <text:p text:style-name="al">voor welk resultaat het pgb wordt aangewend; </text:p>
                    </text:list-item>
                    <text:list-item text:style-override="id1-3-2-2-2-12-4-3-2">
                      <text:number>b.</text:number>
                      <text:p text:style-name="al">welke kwaliteitseisen gelden voor de besteding van het pgb; </text:p>
                    </text:list-item>
                    <text:list-item text:style-override="id1-3-2-2-2-12-4-3-3">
                      <text:number>c.</text:number>
                      <text:p text:style-name="al">wat de hoogte van het pgb is en hoe hiertoe is gekomen; </text:p>
                    </text:list-item>
                    <text:list-item text:style-override="id1-3-2-2-2-12-4-3-4">
                      <text:number>d.</text:number>
                      <text:p text:style-name="al">wat de duur is van de verstrekking waarvoor het pgb is bedoeld, en </text:p>
                    </text:list-item>
                    <text:list-item text:style-override="id1-3-2-2-2-12-4-3-5">
                      <text:number>e.</text:number>
                      <text:p text:style-name="al">de wijze van verantwoording van de besteding van het pgb. </text:p>
                    </text:list-item>
                  </text:list>
                </text:list-item>
                <text:list-item text:style-override="id1-3-2-2-2-12-5">
                  <text:number>4.</text:number>
                  <text:p text:style-name="al">Als sprake is van een te betalen bijdrage wordt de cliënt daarover in de beschikking geïnformeerd. </text:p>
                </text:list-item>
              </text:list>
            </text:section>
            <text:section text:name="artikel_id1-3-2-2-2-13" text:style-name="artikel">
              <text:p text:style-name="artikel_kop_titel"><text:span text:style-name="artikel_kop_label">Artikel</text:span> <text:span text:style-name="artikel_kop_nr">2.12.</text:span> Informeren afloop indicatie </text:p>
              <text:p text:style-name="al">Het college informeert de cliënt tijdig over het aflopen van de indicatie. </text:p>
            </text:section>
            <text:p text:style-name="hoofdstuk_bottom"/>
          </text:section>
          <text:section text:name="hoofdstuk_id1-3-2-2-3" text:style-name="hoofdstuk">
            <text:p text:style-name="hoofdstuk_kop"><text:span text:style-name="label">Hoofdstuk</text:span> <text:span text:style-name="nr">3</text:span> Algemene voorzieningen </text:p>
            <text:section text:name="artikel_id1-3-2-2-3-2" text:style-name="artikel">
              <text:p text:style-name="artikel_kop_titel"><text:span text:style-name="artikel_kop_label">Artikel</text:span> <text:span text:style-name="artikel_kop_nr">3.1.</text:span> Voorliggend op maatwerkvoorziening </text:p>
              <text:list text:style-name="id1-3-2-2-3-2-2">
                <text:list-item text:style-override="id1-3-2-2-3-2-2">
                  <text:number>1.</text:number>
                  <text:p text:style-name="al">Een algemene voorziening is voorliggend op een maatwerkvoorziening voor zover de cliënt zijn of haar beperking in de zelfredzaamheid of participatie – naar oordeel van het college – met deze voorziening kan verminderen of wegnemen. </text:p>
                </text:list-item>
                <text:list-item text:style-override="id1-3-2-2-3-2-3">
                  <text:number>2.</text:number>
                  <text:p text:style-name="al">Een algemene voorziening is gericht op alle inwoners of voor een specifieke doelgroep. Deze is toegankelijk zonder of op basis van een beperkte toegangsbeoordeling. </text:p>
                </text:list-item>
                <text:list-item text:style-override="id1-3-2-2-3-2-4">
                  <text:number>3.</text:number>
                  <text:p text:style-name="al">De basisondersteuning is een algemene voorziening voor inwoners die niet (volledig) op eigen kracht kunnen meedoen aan de maatschappij én er geen of een beperkt netwerk is om te helpen. De basisondersteuning is daarmee voorliggend op individuele- of maatwerkvoorzieningen vanuit de Wmo. Basisondersteuning is groepsgewijs waar het kan en individueel waar nodig (of in combinatie). Ook de basisondersteuning is toegankelijk zonder of op basis van een beperkte toegangsbeoordeling. De volgende diensten vallen in ieder geval onder de basisondersteuning: </text:p>
                  <text:list text:style-name="id1-3-2-2-3-2-4-3">
                    <text:list-item text:style-override="id1-3-2-2-3-2-4-3-1">
                      <text:number>a.</text:number>
                      <text:p text:style-name="al">Toegang en toeleiding van inwoners;</text:p>
                    </text:list-item>
                    <text:list-item text:style-override="id1-3-2-2-3-2-4-3-2">
                      <text:number>b.</text:number>
                      <text:p text:style-name="al">Preventie op alle leefgebieden;</text:p>
                    </text:list-item>
                    <text:list-item text:style-override="id1-3-2-2-3-2-4-3-3">
                      <text:number>c.</text:number>
                      <text:p text:style-name="al">Informatie en advies; </text:p>
                    </text:list-item>
                    <text:list-item text:style-override="id1-3-2-2-3-2-4-3-4">
                      <text:number>d.</text:number>
                      <text:p text:style-name="al">Inloop; </text:p>
                    </text:list-item>
                    <text:list-item text:style-override="id1-3-2-2-3-2-4-3-5">
                      <text:number>e.</text:number>
                      <text:p text:style-name="al">Buurtbemiddeling; </text:p>
                    </text:list-item>
                    <text:list-item text:style-override="id1-3-2-2-3-2-4-3-6">
                      <text:number>f.</text:number>
                      <text:p text:style-name="al">Versterken regie, netwerk en zelfredzaamheid van de inwoner; </text:p>
                    </text:list-item>
                    <text:list-item text:style-override="id1-3-2-2-3-2-4-3-7">
                      <text:number>g.</text:number>
                      <text:p text:style-name="al">Individuele- of groepsondersteuning/begeleiding; </text:p>
                      <text:list text:style-name="id1-3-2-2-3-2-4-3-7-3">
                        <text:list-item text:style-override="id1-3-2-2-3-2-4-3-7-3-1">
                          <text:number>i.</text:number>
                          <text:p text:style-name="al">Structureren van de dag; </text:p>
                        </text:list-item>
                        <text:list-item text:style-override="id1-3-2-2-3-2-4-3-7-3-2">
                          <text:number>ii.</text:number>
                          <text:p text:style-name="al">Praktische ondersteuning; </text:p>
                        </text:list-item>
                        <text:list-item text:style-override="id1-3-2-2-3-2-4-3-7-3-3">
                          <text:number>iii.</text:number>
                          <text:p text:style-name="al">Bevorderen zelfredzaamheid; </text:p>
                        </text:list-item>
                        <text:list-item text:style-override="id1-3-2-2-3-2-4-3-7-3-4">
                          <text:number>iv.</text:number>
                          <text:p text:style-name="al">Dagbesteding. </text:p>
                        </text:list-item>
                      </text:list>
                    </text:list-item>
                    <text:list-item text:style-override="id1-3-2-2-3-2-4-3-8">
                      <text:number>h.</text:number>
                      <text:p text:style-name="al">Gemengd en geclusterd wonen; </text:p>
                      <text:list text:style-name="id1-3-2-2-3-2-4-3-8-3">
                        <text:list-item text:style-override="id1-3-2-2-3-2-4-3-8-3-1">
                          <text:number>i.</text:number>
                          <text:p text:style-name="al">Niet planbare ondersteuning organiseren; </text:p>
                        </text:list-item>
                        <text:list-item text:style-override="id1-3-2-2-3-2-4-3-8-3-2">
                          <text:number>ii.</text:number>
                          <text:p text:style-name="al">Ondersteuning buiten kantoortijden; </text:p>
                        </text:list-item>
                        <text:list-item text:style-override="id1-3-2-2-3-2-4-3-8-3-3">
                          <text:number>iii.</text:number>
                          <text:p text:style-name="al">Begrenzing in gedrag; </text:p>
                        </text:list-item>
                        <text:list-item text:style-override="id1-3-2-2-3-2-4-3-8-3-4">
                          <text:number>iv.</text:number>
                          <text:p text:style-name="al">Ondersteuning met een voordeur achter de voordeur. </text:p>
                        </text:list-item>
                      </text:list>
                    </text:list-item>
                    <text:list-item text:style-override="id1-3-2-2-3-2-4-3-9">
                      <text:number>i.</text:number>
                      <text:p text:style-name="al">Uitstroom maatschappelijke opvang en beschermd wonen; </text:p>
                      <text:list text:style-name="id1-3-2-2-3-2-4-3-9-3">
                        <text:list-item text:style-override="id1-3-2-2-3-2-4-3-9-3-1">
                          <text:number>i.</text:number>
                          <text:p text:style-name="al">Nazorg zoals vormgegeven vanuit het transferpunt; </text:p>
                        </text:list-item>
                        <text:list-item text:style-override="id1-3-2-2-3-2-4-3-9-3-2">
                          <text:number>ii.</text:number>
                          <text:p text:style-name="al">Een jaar (verplichte) ambulante begeleiding. </text:p>
                        </text:list-item>
                      </text:list>
                    </text:list-item>
                    <text:list-item text:style-override="id1-3-2-2-3-2-4-3-10">
                      <text:number>j.</text:number>
                      <text:p text:style-name="al">Ondersteuning en uitvoering rol casuscoördinator bij tijdelijk huisverbod; </text:p>
                    </text:list-item>
                    <text:list-item text:style-override="id1-3-2-2-3-2-4-3-11">
                      <text:number>k.</text:number>
                      <text:p text:style-name="al">Mantelzorgondersteuning; </text:p>
                    </text:list-item>
                    <text:list-item text:style-override="id1-3-2-2-3-2-4-3-12">
                      <text:number>l.</text:number>
                      <text:p text:style-name="al">Vrijwilligerswerk en -ondersteuning</text:p>
                    </text:list-item>
                    <text:list-item text:style-override="id1-3-2-2-3-2-4-3-13">
                      <text:number>m.</text:number>
                      <text:p text:style-name="al">Versterken van de sociale basis; </text:p>
                    </text:list-item>
                    <text:list-item text:style-override="id1-3-2-2-3-2-4-3-14">
                      <text:number>n.</text:number>
                      <text:p text:style-name="al">Ondersteuning bij het kunnen aangaan en onderhouden van sociale relaties en/of maatschappelijk participeren; </text:p>
                    </text:list-item>
                    <text:list-item text:style-override="id1-3-2-2-3-2-4-3-15">
                      <text:number>o.</text:number>
                      <text:p text:style-name="al">Ondersteuning bij het zelfstandig leven het zo lang mogelijk zelfredzaam zijn in en om het huis; </text:p>
                    </text:list-item>
                    <text:list-item text:style-override="id1-3-2-2-3-2-4-3-16">
                      <text:number>p.</text:number>
                      <text:p text:style-name="al">Activiteiten gericht op ontmoeten, ook cultuursensitief; </text:p>
                    </text:list-item>
                    <text:list-item text:style-override="id1-3-2-2-3-2-4-3-17">
                      <text:number>q.</text:number>
                      <text:p text:style-name="al">Ondersteuning bij financiële huishouding; </text:p>
                    </text:list-item>
                    <text:list-item text:style-override="id1-3-2-2-3-2-4-3-18">
                      <text:number>r.</text:number>
                      <text:p text:style-name="al">Vervoer van en naar o.a. dagbestedingslocaties, door middel van bijvoorbeeld OV-ambassadeurs, GO-OV, Smart Cab of Automaatje. </text:p>
                    </text:list-item>
                    <text:list-item text:style-override="id1-3-2-2-3-2-4-3-19">
                      <text:number>s.</text:number>
                      <text:p text:style-name="al">Toekomstplannen voor jongvolwassenen (16-27 jaar)</text:p>
                    </text:list-item>
                  </text:list>
                </text:list-item>
                <text:list-item text:style-override="id1-3-2-2-3-2-5">
                  <text:number>4.</text:number>
                  <text:p text:style-name="al">De gemeente kan voor het gebruik van algemene voorzieningen een zogenaamd gebruikstarief of een bijdrage in de kosten vragen. </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text:p>
            <text:section text:name="paragraaf_id1-3-2-2-4-2" text:style-name="paragraaf">
              <text:p text:style-name="paragraaf_kop"><text:span text:style-name="label">Paragraaf</text:span> <text:span text:style-name="nr">4.1.</text:span> Voorwaarden maatwerkvoorzieningen </text:p>
              <text:section text:name="artikel_id1-3-2-2-4-2-2" text:style-name="artikel">
                <text:p text:style-name="artikel_kop_titel"><text:span text:style-name="artikel_kop_label">Artikel</text:span> <text:span text:style-name="artikel_kop_nr">4.1.1.</text:span> Voorwaarden maatwerkvoorzieningen beperking zelfredzaamheid of participatie </text:p>
                <text:list text:style-name="id1-3-2-2-4-2-2-2">
                  <text:list-item text:style-override="id1-3-2-2-4-2-2-2">
                    <text:number>1.</text:number>
                    <text:p text:style-name="al">Het college neemt het verslag van het onderzoek als bedoeld in artikel 2.4 en 2.7 als uitgangspunt voor de beoordeling van een aanvraag om een maatwerkvoorziening. </text:p>
                  </text:list-item>
                  <text:list-item text:style-override="id1-3-2-2-4-2-2-3">
                    <text:number>2.</text:number>
                    <text:p text:style-name="al">Een cliënt komt voor een maatwerkvoorziening in aanmerking ter compensatie van de beperkingen in zelfredzaamheid of participatie, voor zover de cliënt deze beperkingen - naar het oordeel van het college - niet kan wegnemen of verminderen: </text:p>
                    <text:list text:style-name="id1-3-2-2-4-2-2-3-3">
                      <text:list-item text:style-override="id1-3-2-2-4-2-2-3-3-1">
                        <text:number>a.</text:number>
                        <text:p text:style-name="al">op eigen kracht; </text:p>
                      </text:list-item>
                      <text:list-item text:style-override="id1-3-2-2-4-2-2-3-3-2">
                        <text:number>b.</text:number>
                        <text:p text:style-name="al">met gebruikelijke hulp; </text:p>
                      </text:list-item>
                      <text:list-item text:style-override="id1-3-2-2-4-2-2-3-3-3">
                        <text:number>c.</text:number>
                        <text:p text:style-name="al">met mantelzorg; </text:p>
                      </text:list-item>
                      <text:list-item text:style-override="id1-3-2-2-4-2-2-3-3-4">
                        <text:number>d.</text:number>
                        <text:p text:style-name="al">met hulp van andere personen uit zijn sociale netwerk; </text:p>
                      </text:list-item>
                      <text:list-item text:style-override="id1-3-2-2-4-2-2-3-3-5">
                        <text:number>e.</text:number>
                        <text:p text:style-name="al">met gebruikmaking van algemeen gebruikelijke voorzieningen; </text:p>
                      </text:list-item>
                      <text:list-item text:style-override="id1-3-2-2-4-2-2-3-3-6">
                        <text:number>f.</text:number>
                        <text:p text:style-name="al">met gebruikmaking van algemene voorzieningen. </text:p>
                      </text:list-item>
                    </text:list>
                  </text:list-item>
                  <text:list-item text:style-override="id1-3-2-2-4-2-2-4">
                    <text:number/>
                    <text:p text:style-name="al">De maatwerkvoorziening levert, rekening houdend met de uitkomsten van het onderzoek, als bedoeld in artikel 2.4, een passende bijdrage aan het realiseren van een situatie waarin de cliënt in staat wordt gesteld tot zelfredzaamheid of participatie en zo lang mogelijk in de eigen leefomgeving kan blijven. </text:p>
                  </text:list-item>
                  <text:list-item text:style-override="id1-3-2-2-4-2-2-5">
                    <text:number>3.</text:number>
                    <text:p text:style-name="al">Als het college van oordeel is dat een cliënt zijn hulpvraag redelijkerwijs van tevoren had kunnen voorzien en met zijn beslissing had kunnen voorkomen, kan het college besluiten dat de cliënt niet in aanmerking komt voor een maatwerkvoorziening met betrekking tot de zelfredzaamheid of participatie. </text:p>
                  </text:list-item>
                </text:list>
              </text:section>
              <text:section text:name="artikel_id1-3-2-2-4-2-3" text:style-name="artikel">
                <text:p text:style-name="artikel_kop_titel"><text:span text:style-name="artikel_kop_label">Artikel</text:span> <text:span text:style-name="artikel_kop_nr">4.1.2.</text:span> Voorwaarden maatwerkvoorzieningen Beschermd Wonen en Maatschappelijke Opvang </text:p>
                <text:list text:style-name="id1-3-2-2-4-2-3-2">
                  <text:list-item text:style-override="id1-3-2-2-4-2-3-2">
                    <text:number>1.</text:number>
                    <text:p text:style-name="al">Een cliënt met psychische of psychosociale problemen, een lichtverstandelijke beperking en een cliënt die de thuissituatie heeft verlaten, al dan niet in verband met risico’s voor zijn veiligheid als gevolg van huiselijk geweld, komt voor een maatwerkvoorziening in aanmerking ter compensatie van de problemen bij het zich handhaven in de samenleving, voor zover de cliënt deze problemen - naar het oordeel van het college - niet kan wegnemen of verminderen: </text:p>
                    <text:list text:style-name="id1-3-2-2-4-2-3-2-3">
                      <text:list-item text:style-override="id1-3-2-2-4-2-3-2-3-1">
                        <text:number>a.</text:number>
                        <text:p text:style-name="al">op eigen kracht; </text:p>
                      </text:list-item>
                      <text:list-item text:style-override="id1-3-2-2-4-2-3-2-3-2">
                        <text:number>b.</text:number>
                        <text:p text:style-name="al">met gebruikelijke hulp; </text:p>
                      </text:list-item>
                      <text:list-item text:style-override="id1-3-2-2-4-2-3-2-3-3">
                        <text:number>c.</text:number>
                        <text:p text:style-name="al">met mantelzorg; </text:p>
                      </text:list-item>
                      <text:list-item text:style-override="id1-3-2-2-4-2-3-2-3-4">
                        <text:number>d.</text:number>
                        <text:p text:style-name="al">met hulp van andere personen uit zijn sociale netwerk; </text:p>
                      </text:list-item>
                      <text:list-item text:style-override="id1-3-2-2-4-2-3-2-3-5">
                        <text:number>e.</text:number>
                        <text:p text:style-name="al">met gebruikmaking van algemeen gebruikelijke voorzieningen; </text:p>
                      </text:list-item>
                      <text:list-item text:style-override="id1-3-2-2-4-2-3-2-3-6">
                        <text:number>f.</text:number>
                        <text:p text:style-name="al">Met gebruikmaking van algemene voorzieningen. </text:p>
                      </text:list-item>
                    </text:list>
                  </text:list-item>
                  <text:list-item text:style-override="id1-3-2-2-4-2-3-3">
                    <text:number>2.</text:number>
                    <text:p text:style-name="al">De maatwerkvoorziening levert, rekening houdend met de uitkomsten van het door het CIMOT uitgevoerde onderzoek, gebaseerd op de bepalingen van de Verordening van de centrumgemeente Enschede,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section>
              <text:section text:name="artikel_id1-3-2-2-4-2-4" text:style-name="artikel">
                <text:p text:style-name="artikel_kop_titel"><text:span text:style-name="artikel_kop_label">Artikel</text:span> <text:span text:style-name="artikel_kop_nr">4.1.3.</text:span> Aanvullende voorwaarden </text:p>
                <text:list text:style-name="id1-3-2-2-4-2-4-2">
                  <text:list-item text:style-override="id1-3-2-2-4-2-4-2">
                    <text:number>1.</text:number>
                    <text:p text:style-name="al">Als een maatwerkvoorziening noodzakelijk is ter vervanging van een eerder door het college verstrekte voorziening, wordt deze slechts verstrekt als de eerder verstrekte voorziening technisch is afgeschreven: </text:p>
                    <text:list text:style-name="id1-3-2-2-4-2-4-2-3">
                      <text:list-item text:style-override="id1-3-2-2-4-2-4-2-3-1">
                        <text:number>a.</text:number>
                        <text:p text:style-name="al">tenzij de eerder verstrekte voorziening verloren is gegaan als gevolg van omstandigheden die niet aan de cliënt zijn toe te rekenen; </text:p>
                      </text:list-item>
                      <text:list-item text:style-override="id1-3-2-2-4-2-4-2-3-2">
                        <text:number>b.</text:number>
                        <text:p text:style-name="al">als de eerder verstrekte voorziening niet langer een oplossing biedt voor de behoefte van de cliënt aan maatschappelijke ondersteuning en dit niet te voorzien was. </text:p>
                      </text:list-item>
                    </text:list>
                  </text:list-item>
                  <text:list-item text:style-override="id1-3-2-2-4-2-4-3">
                    <text:number>2.</text:number>
                    <text:p text:style-name="al">Als een maatwerkvoorziening noodzakelijk is, verstrekt het college de goedkoopst adequate voorziening. </text:p>
                  </text:list-item>
                  <text:list-item text:style-override="id1-3-2-2-4-2-4-4">
                    <text:number>3.</text:number>
                    <text:p text:style-name="al">Nadat is vastgesteld dat een cliënt in aanmerking komt voor een maatwerkvoorziening, kan de cliënt vrij kiezen uit de gecontracteerde zorgaanbieders of leveranciers die de betreffende voorziening leveren. </text:p>
                  </text:list-item>
                  <text:list-item text:style-override="id1-3-2-2-4-2-4-5">
                    <text:number>4.</text:number>
                    <text:p text:style-name="al">Een maatwerkvoorziening wordt niet toegekend: </text:p>
                    <text:list text:style-name="id1-3-2-2-4-2-4-5-3">
                      <text:list-item text:style-override="id1-3-2-2-4-2-4-5-3-1">
                        <text:number>a.</text:number>
                        <text:p text:style-name="al">voor zover de aanvraag betrekking heeft op kosten voor middelen of diensten die cliënt voorafgaand aan de indiening van de aanvraag heeft gemaakt en niet meer is na te gaan of de ingekochte voorziening of dienst noodzakelijk was en als goedkoopst adequate voorziening aan te merken valt; </text:p>
                      </text:list-item>
                      <text:list-item text:style-override="id1-3-2-2-4-2-4-5-3-2">
                        <text:number>b.</text:number>
                        <text:p text:style-name="al">indien cliënt niet de medewerking heeft verleend die redelijkerwijs nodig is voor de uitvoering van de wet; </text:p>
                      </text:list-item>
                      <text:list-item text:style-override="id1-3-2-2-4-2-4-5-3-3">
                        <text:number>c.</text:number>
                        <text:p text:style-name="al">indien de maatwerkvoorziening onveilig is. </text:p>
                      </text:list-item>
                    </text:list>
                  </text:list-item>
                </text:list>
              </text:section>
            </text:section>
            <text:section text:name="paragraaf_id1-3-2-2-4-3" text:style-name="paragraaf">
              <text:p text:style-name="paragraaf_kop"><text:span text:style-name="label">Paragraaf</text:span> <text:span text:style-name="nr">4.2.</text:span> Persoonsgebonden budget (pgb) </text:p>
              <text:section text:name="artikel_id1-3-2-2-4-3-2" text:style-name="artikel">
                <text:p text:style-name="artikel_kop_titel"><text:span text:style-name="artikel_kop_label">Artikel</text:span> <text:span text:style-name="artikel_kop_nr">4.2.1.</text:span> Voorwaarden voor een pgb </text:p>
                <text:list text:style-name="id1-3-2-2-4-3-2-2">
                  <text:list-item text:style-override="id1-3-2-2-4-3-2-2">
                    <text:number>1.</text:number>
                    <text:p text:style-name="al">Als een cliënt in aanmerking komt voor een maatwerkvoorziening, maar de ondersteuning zelf wenst in te kopen door middel van een door het college te verstrekken pgb, dient de cliënt daartoe volgens een door het college ter beschikking gesteld format een gemotiveerde aanvraag in, samen met een ondersteuning- en budgetplan, waarbij de cliënt aangeeft: </text:p>
                    <text:list text:style-name="id1-3-2-2-4-3-2-2-3">
                      <text:list-item text:style-override="id1-3-2-2-4-3-2-2-3-1">
                        <text:number>a.</text:number>
                        <text:p text:style-name="al">de motivatie waarom het natura-aanbod van de gemeente volgens de cliënt niet passend is en een pgb gewenst is; </text:p>
                      </text:list-item>
                      <text:list-item text:style-override="id1-3-2-2-4-3-2-2-3-2">
                        <text:number>b.</text:number>
                        <text:p text:style-name="al">op welke wijze de kwaliteit van de maatschappelijke ondersteuning is gewaarborgd; </text:p>
                      </text:list-item>
                      <text:list-item text:style-override="id1-3-2-2-4-3-2-2-3-3">
                        <text:number>c.</text:number>
                        <text:p text:style-name="al">welke ondersteuning de cliënt in wil kopen met een pgb, wat het beoogde resultaat is en wanneer en hoe wordt geëvalueerd; </text:p>
                      </text:list-item>
                      <text:list-item text:style-override="id1-3-2-2-4-3-2-2-3-4">
                        <text:number>d.</text:number>
                        <text:p text:style-name="al">de voorgenomen uitvoerder van de individuele voorziening en de wijze waarop de ondersteuning georganiseerd wordt; </text:p>
                      </text:list-item>
                      <text:list-item text:style-override="id1-3-2-2-4-3-2-2-3-5">
                        <text:number>e.</text:number>
                        <text:p text:style-name="al">de kosten van de uitvoering, uitgedrukt in aantal eenheden en tarief; </text:p>
                      </text:list-item>
                      <text:list-item text:style-override="id1-3-2-2-4-3-2-2-3-6">
                        <text:number>f.</text:number>
                        <text:p text:style-name="al">indien van toepassing, welke ondersteuning de cliënt wil betrekken van een persoon die behoort tot het sociaal netwerk; </text:p>
                      </text:list-item>
                      <text:list-item text:style-override="id1-3-2-2-4-3-2-2-3-7">
                        <text:number>g.</text:number>
                        <text:p text:style-name="al">en de motivatie aan de hand van de tien punten pgb-vaardigheid, als bedoeld in lid 2 van dit artikel, waarom de budgethouder of budgetbeheerder in staat is de aan een pgb verbonden taken op verantwoorde wijze uit te voeren. </text:p>
                      </text:list-item>
                    </text:list>
                  </text:list-item>
                  <text:list-item text:style-override="id1-3-2-2-4-3-2-3">
                    <text:number>2.</text:number>
                    <text:p text:style-name="al">Om aan de voorwaarden voor pgb-vaardigheid te voldoen dient de beoogd budgethouder, al dan niet met hulp vanuit het sociaal netwerk of, indien van toepassing, een budgetbeheerder in ieder geval: </text:p>
                    <text:list text:style-name="id1-3-2-2-4-3-2-3-3">
                      <text:list-item text:style-override="id1-3-2-2-4-3-2-3-3-1">
                        <text:number>a.</text:number>
                        <text:p text:style-name="al">een duidelijk beeld te hebben van de hulpvraag; </text:p>
                      </text:list-item>
                      <text:list-item text:style-override="id1-3-2-2-4-3-2-3-3-2">
                        <text:number>b.</text:number>
                        <text:p text:style-name="al">op de hoogte te zijn van de regels en verplichtingen die horen bij het pgb of deze zelf (online) weten te vinden; </text:p>
                      </text:list-item>
                      <text:list-item text:style-override="id1-3-2-2-4-3-2-3-3-3">
                        <text:number>c.</text:number>
                        <text:p text:style-name="al">in staat te zijn om een overzichtelijke pgb-administratie bij te houden; </text:p>
                      </text:list-item>
                      <text:list-item text:style-override="id1-3-2-2-4-3-2-3-3-4">
                        <text:number>d.</text:number>
                        <text:p text:style-name="al">voldoende vaardig te zijn om te communiceren met de gemeente, de SVB en de zorgverleners; </text:p>
                      </text:list-item>
                      <text:list-item text:style-override="id1-3-2-2-4-3-2-3-3-5">
                        <text:number>e.</text:number>
                        <text:p text:style-name="al">in staat te zijn zelfstandig te handelen en onafhankelijk voor een zorgverlener te kiezen; </text:p>
                      </text:list-item>
                      <text:list-item text:style-override="id1-3-2-2-4-3-2-3-3-6">
                        <text:number>f.</text:number>
                        <text:p text:style-name="al">in staat te zijn om afspraken te maken en vast te leggen en om dit te verantwoorden aan het college; </text:p>
                      </text:list-item>
                      <text:list-item text:style-override="id1-3-2-2-4-3-2-3-3-7">
                        <text:number>g.</text:number>
                        <text:p text:style-name="al">in staat te zijn om te beoordelen en te beargumenteren of de geleverde zorg passend en kwalitatief goed is; </text:p>
                      </text:list-item>
                      <text:list-item text:style-override="id1-3-2-2-4-3-2-3-3-8">
                        <text:number>h.</text:number>
                        <text:p text:style-name="al">in staat te zijn de inzet van zorgverleners te coördineren, waardoor de zorg door kan gaan ook bij verlof en ziekte; </text:p>
                      </text:list-item>
                      <text:list-item text:style-override="id1-3-2-2-4-3-2-3-3-9">
                        <text:number>i.</text:number>
                        <text:p text:style-name="al">in staat te zijn om als werk- of opdrachtgever de zorgverleners aan te sturen en aan te spreken op hun functioneren; </text:p>
                      </text:list-item>
                      <text:list-item text:style-override="id1-3-2-2-4-3-2-3-3-10">
                        <text:number>j.</text:number>
                        <text:p text:style-name="al">voldoende kennis te hebben over het werk- of opdrachtgeverschap of deze kennis weten te vinden. </text:p>
                      </text:list-item>
                    </text:list>
                  </text:list-item>
                  <text:list-item text:style-override="id1-3-2-2-4-3-2-4">
                    <text:number>3.</text:number>
                    <text:p text:style-name="al">Een pgb wordt verstrekt in overeenstemming met artikel 2.3.6. van de wet. </text:p>
                    <text:list text:style-name="id1-3-2-2-4-3-2-4-3">
                      <text:list-item text:style-override="id1-3-2-2-4-3-2-4-3-1">
                        <text:number>a.</text:number>
                        <text:p text:style-name="al">Het college gebruikt het door de cliënt, eventueel met behulp van zijn of haar budgetbeheerder, ingevulde ondersteuning- en budgetplan om te beoordelen of de ondersteuning van voldoende kwaliteit en dus veilig, doeltreffend, doelmatig en cliëntgericht is. </text:p>
                      </text:list-item>
                    </text:list>
                  </text:list-item>
                  <text:list-item text:style-override="id1-3-2-2-4-3-2-5">
                    <text:number>4.</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of dienst noodzakelijk was. </text:p>
                  </text:list-item>
                  <text:list-item text:style-override="id1-3-2-2-4-3-2-6">
                    <text:number>5.</text:number>
                    <text:p text:style-name="al">Het college kan een pgb weigeren te verstrekken: </text:p>
                    <text:list text:style-name="id1-3-2-2-4-3-2-6-3">
                      <text:list-item text:style-override="id1-3-2-2-4-3-2-6-3-1">
                        <text:number>a.</text:number>
                        <text:p text:style-name="al">voor zover de kosten van het betrekken van de diensten, hulpmiddelen, woningaanpassingen en andere maatregelen van derden hoger zijn dan de kosten van de maatwerkvoorziening in natura of; </text:p>
                      </text:list-item>
                      <text:list-item text:style-override="id1-3-2-2-4-3-2-6-3-2">
                        <text:number>b.</text:number>
                        <text:p text:style-name="al">indien het college voorafgaand aan de aanvraag van de cliënt een beslissing ten aanzien van die cliënt heeft herzien of ingetrokken, omdat: </text:p>
                        <text:list text:style-name="id1-3-2-2-4-3-2-6-3-2-3">
                          <text:list-item text:style-override="id1-3-2-2-4-3-2-6-3-2-3-1">
                            <text:number>i.</text:number>
                            <text:p text:style-name="al">de cliënt onjuiste of onvolledige gegevens heeft verstrekt en de verstrekking van juiste of volledige gegevens tot een andere beslissing zou hebben geleid; </text:p>
                          </text:list-item>
                          <text:list-item text:style-override="id1-3-2-2-4-3-2-6-3-2-3-2">
                            <text:number>ii.</text:number>
                            <text:p text:style-name="al">de cliënt niet heeft voldaan aan de aan de maatwerkvoorziening of het persoonsgebonden budget verbonden voorwaarden; </text:p>
                          </text:list-item>
                          <text:list-item text:style-override="id1-3-2-2-4-3-2-6-3-2-3-3">
                            <text:number>iii.</text:number>
                            <text:p text:style-name="al">de cliënt de maatwerkvoorziening of het pgb niet of voor een ander doel heeft gebruikt. </text:p>
                          </text:list-item>
                        </text:list>
                      </text:list-item>
                    </text:list>
                  </text:list-item>
                  <text:list-item text:style-override="id1-3-2-2-4-3-2-7">
                    <text:number>6.</text:number>
                    <text:p text:style-name="al">Een pgb kan niet worden verstrekt: </text:p>
                    <text:list text:style-name="id1-3-2-2-4-3-2-7-3">
                      <text:list-item text:style-override="id1-3-2-2-4-3-2-7-3-1">
                        <text:number>a.</text:number>
                        <text:p text:style-name="al">als er sprake is van ondersteuning in een spoedeisende situatie, als bedoeld in artikel 2.3.3 van de wet; </text:p>
                      </text:list-item>
                      <text:list-item text:style-override="id1-3-2-2-4-3-2-7-3-2">
                        <text:number>b.</text:number>
                        <text:p text:style-name="al">voor zover het pgb is bestemd voor besteding in het buitenland, tenzij hiervoor expliciet vooraf toestemming is gegeven door het college, al dan niet op basis van het in het eerste lid bedoelde ondersteuning- en budgetplan; </text:p>
                      </text:list-item>
                      <text:list-item text:style-override="id1-3-2-2-4-3-2-7-3-3">
                        <text:number>c.</text:number>
                        <text:p text:style-name="al">voor zover deze is bedoeld voor begeleidings- of administratiekosten in verband met het pgb. </text:p>
                      </text:list-item>
                      <text:list-item text:style-override="id1-3-2-2-4-3-2-7-3-4">
                        <text:number>d.</text:number>
                        <text:p text:style-name="al">als er sprake is van ondersteuning van een pgb-aanbieder die fraude heeft gepleegd; </text:p>
                      </text:list-item>
                      <text:list-item text:style-override="id1-3-2-2-4-3-2-7-3-5">
                        <text:number>e.</text:number>
                        <text:p text:style-name="al">indien er twijfels zijn over de integriteit van de zorgverlener en/of pgb-aanbieder, wat zich in ieder geval voordoet indien de zorgverlener en/of pgb-aanbieder: </text:p>
                        <text:list text:style-name="id1-3-2-2-4-3-2-7-3-5-3">
                          <text:list-item text:style-override="id1-3-2-2-4-3-2-7-3-5-3-1">
                            <text:number>i.</text:number>
                            <text:p text:style-name="al">betrokken is geweest bij strafbare feiten of overtredingen heeft begaan die de veiligheid en de kwaliteit van de ondersteuning in gevaar brengen; </text:p>
                          </text:list-item>
                          <text:list-item text:style-override="id1-3-2-2-4-3-2-7-3-5-3-2">
                            <text:number>ii.</text:number>
                            <text:p text:style-name="al">verdacht is geweest van strafbare feiten dan wel daarvoor veroordeeld is geweest; </text:p>
                          </text:list-item>
                          <text:list-item text:style-override="id1-3-2-2-4-3-2-7-3-5-3-3">
                            <text:number>iii.</text:number>
                            <text:p text:style-name="al">bestuursrechtelijke en/of fiscaalrechtelijke boetes opgelegd heeft gekregen; </text:p>
                          </text:list-item>
                          <text:list-item text:style-override="id1-3-2-2-4-3-2-7-3-5-3-4">
                            <text:number>iv.</text:number>
                            <text:p text:style-name="al">bestuursrechtelijke handhavingsmaatregelen opgelegd heeft gekregen in de vorm van een last onder bestuursdwang en/of dwangsom; </text:p>
                          </text:list-item>
                          <text:list-item text:style-override="id1-3-2-2-4-3-2-7-3-5-3-5">
                            <text:number>v.</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 </text:p>
                          </text:list-item>
                          <text:list-item text:style-override="id1-3-2-2-4-3-2-7-3-5-3-6">
                            <text:number>vi.</text:number>
                            <text:p text:style-name="al">zich niet professioneel gedraagt. Hiervan is onder andere sprake indien de pgb-aanbieder zich intimiderend opstelt, geen voorbeeldfunctie toont of incidenten hebben plaatsgevonden binnen de uitvoering van zijn functie. </text:p>
                          </text:list-item>
                        </text:list>
                      </text:list-item>
                    </text:list>
                  </text:list-item>
                  <text:list-item text:style-override="id1-3-2-2-4-3-2-8">
                    <text:number>7.</text:number>
                    <text:p text:style-name="al">Een pgb-beheerder wordt alleen geacht cliënt te kunnen helpen bij het beheer van het pgb, als: </text:p>
                    <text:list text:style-name="id1-3-2-2-4-3-2-8-3">
                      <text:list-item text:style-override="id1-3-2-2-4-3-2-8-3-1">
                        <text:number>a.</text:number>
                        <text:p text:style-name="al">hij/zij niet ook de uitvoerder is van de ondersteuning die met het pgb wordt ingekocht of geen (financiële) relatie heeft met de uitvoerder van de ondersteuning. Tenzij het college dit gezien de situatie van de cliënt, de aard van de ingekochte ondersteuning en de waarborgen waarmee een verantwoorde besteding en verantwoording van het pgb is omgeven, wel passend vindt; </text:p>
                      </text:list-item>
                      <text:list-item text:style-override="id1-3-2-2-4-3-2-8-3-2">
                        <text:number>b.</text:number>
                        <text:p text:style-name="al">er geen belangenverstrengeling is tussen de pgb-beheerder en de pgb-aanbieder; </text:p>
                      </text:list-item>
                      <text:list-item text:style-override="id1-3-2-2-4-3-2-8-3-3">
                        <text:number>c.</text:number>
                        <text:p text:style-name="al">hij/zij de belangen van de cliënt voldoende kan behartigen; </text:p>
                      </text:list-item>
                      <text:list-item text:style-override="id1-3-2-2-4-3-2-8-3-4">
                        <text:number>d.</text:number>
                        <text:p text:style-name="al">hij/zij aan een pgb verbonden taken kan uitvoeren. </text:p>
                      </text:list-item>
                    </text:list>
                  </text:list-item>
                  <text:list-item text:style-override="id1-3-2-2-4-3-2-9">
                    <text:number>8.</text:number>
                    <text:p text:style-name="al">Het pgb mag niet worden besteed aan: </text:p>
                    <text:list text:style-name="id1-3-2-2-4-3-2-9-3">
                      <text:list-item text:style-override="id1-3-2-2-4-3-2-9-3-1">
                        <text:number>a.</text:number>
                        <text:p text:style-name="al">kosten voor bemiddeling, tussenpersonen of belangenbehartigers; </text:p>
                      </text:list-item>
                      <text:list-item text:style-override="id1-3-2-2-4-3-2-9-3-2">
                        <text:number>b.</text:number>
                        <text:p text:style-name="al">kosten voor het voeren van een pgb-administratie; </text:p>
                      </text:list-item>
                      <text:list-item text:style-override="id1-3-2-2-4-3-2-9-3-3">
                        <text:number>c.</text:number>
                        <text:p text:style-name="al">kosten voor ondersteuning bij het aanvragen en beheren van een Pgb; </text:p>
                      </text:list-item>
                      <text:list-item text:style-override="id1-3-2-2-4-3-2-9-3-4">
                        <text:number>d.</text:number>
                        <text:p text:style-name="al">kosten voor een feestdagenuitkering en een eenmalige uitkering. </text:p>
                      </text:list-item>
                    </text:list>
                  </text:list-item>
                  <text:list-item text:style-override="id1-3-2-2-4-3-2-10">
                    <text:number>9.</text:number>
                    <text:p text:style-name="al">Het pgb bevat geen vrij besteedbaar deel. </text:p>
                  </text:list-item>
                </text:list>
              </text:section>
              <text:section text:name="artikel_id1-3-2-2-4-3-3" text:style-name="artikel">
                <text:p text:style-name="artikel_kop_titel"><text:span text:style-name="artikel_kop_label">Artikel</text:span> <text:span text:style-name="artikel_kop_nr">4.2.2.</text:span> Professionele ondersteuning </text:p>
                <text:p text:style-name="al">Er is sprake van professionele ondersteuning als er sprake is van één van de in dit artikel genoemde situaties en de hulpverlener beschikt over een Verklaring omtrent gedrag (VOG) die na of kort voor indiensttreding bij zijn werkgever of de start van de ondersteuning is afgegeven, als bepaald in artikel 5.1.1. lid 2 sub d: </text:p>
                <text:list text:style-name="id1-3-2-2-4-3-3-3">
                  <text:list-item text:style-override="id1-3-2-2-4-3-3-3-1">
                    <text:number>1.</text:number>
                    <text:p text:style-name="al">De organisatie die de ondersteuning levert voldoet aan alle volgende, cumulatieve, voorwaarden: </text:p>
                    <text:list text:style-name="id1-3-2-2-4-3-3-3-1-3">
                      <text:list-item text:style-override="id1-3-2-2-4-3-3-3-1-3-1">
                        <text:number>a.</text:number>
                        <text:p text:style-name="al">staat ingeschreven bij de Kamer van Koophandel en waarvan de activiteiten blijkens deze inschrijving bestaan uit het verlenen van ondersteuning die past binnen de kaders van de resultaatgebieden ondersteuning bij het huishouden, ondersteuning bij algemeen dagelijkse handelingen en vaardigheden, ondersteuning wonen en ondersteuning gericht op woningaanpassingen, ondersteuning gericht op het zich verplaatsen binnen de leefomgeving, ondersteuning in de vorm van beschermd wonen en ondersteuning in de vorm van (maatschappelijke) opvang; </text:p>
                      </text:list-item>
                      <text:list-item text:style-override="id1-3-2-2-4-3-3-3-1-3-2">
                        <text:number>b.</text:number>
                        <text:p text:style-name="al">biedt een dienstverband aan minimaal twee medewerkers; </text:p>
                      </text:list-item>
                      <text:list-item text:style-override="id1-3-2-2-4-3-3-3-1-3-3">
                        <text:number>c.</text:number>
                        <text:p text:style-name="al">de organisatie en de medewerkers voldoen aan de kwaliteitseisen die voor de betreffende ondersteuning worden gesteld aan de aanbieders van zorg in natura en de medewerkers ontvangen een salaris dat daarmee overeenkomstig is; </text:p>
                      </text:list-item>
                      <text:list-item text:style-override="id1-3-2-2-4-3-3-3-1-3-4">
                        <text:number>d.</text:number>
                        <text:p text:style-name="al">beschikt voor de ondersteuning die groepsgericht wordt ingezet, ondersteuning wonen en verblijf en beschermd wonen over een locatie waar meerdere cliënten tegelijk ondersteund kunnen worden dan wel kunnen verblijven. </text:p>
                      </text:list-item>
                    </text:list>
                  </text:list-item>
                  <text:list-item text:style-override="id1-3-2-2-4-3-3-3-2">
                    <text:number>2.</text:number>
                    <text:p text:style-name="al">Een zelfstandig werkende hulpverlener voldoet aan alle volgende, cumulatieve voorwaarden: </text:p>
                    <text:list text:style-name="id1-3-2-2-4-3-3-3-2-3">
                      <text:list-item text:style-override="id1-3-2-2-4-3-3-3-2-3-1">
                        <text:number>a.</text:number>
                        <text:p text:style-name="al">staat ingeschreven bij de Kamer van Koophandel en waarvan de activiteiten blijkens deze inschrijving bestaan uit het verlenen van ondersteuning die past binnen de kaders van de resultaatgebieden ondersteuning bij het huishouden, ondersteuning bij algemeen dagelijkse handelingen en vaardigheden, ondersteuning wonen en verblijf, ondersteuning gericht op woningaanpassing en ondersteuning gericht op het zich verplaatsen binnen de leefomgeving; </text:p>
                      </text:list-item>
                      <text:list-item text:style-override="id1-3-2-2-4-3-3-3-2-3-2">
                        <text:number>b.</text:number>
                        <text:p text:style-name="al">de belastingdienst beschouwt de hulpverlener in het kader van de hulpverlening aan de cliënt als ondernemer; </text:p>
                      </text:list-item>
                      <text:list-item text:style-override="id1-3-2-2-4-3-3-3-2-3-3">
                        <text:number>c.</text:number>
                        <text:p text:style-name="al">de medewerker voldoet aan de kwaliteitseisen die aan een hulpverlener van een aanbieder worden gesteld en berekent een tarief dat marktconform is; </text:p>
                      </text:list-item>
                      <text:list-item text:style-override="id1-3-2-2-4-3-3-3-2-3-4">
                        <text:number>d.</text:number>
                        <text:p text:style-name="al">beschikt voor de resultaatsgebieden ondersteuning die groepsgericht wordt ingezet en ondersteuning wonen en verblijf over een locatie waar meerdere cliënten tegelijk kunnen verblijven. </text:p>
                      </text:list-item>
                    </text:list>
                  </text:list-item>
                  <text:list-item text:style-override="id1-3-2-2-4-3-3-3-3">
                    <text:number>3.</text:number>
                    <text:p text:style-name="al">Er is in ieder geval sprake van informele ondersteuning wanneer wordt voldaan aan één van de volgende voorwaarden: </text:p>
                    <text:list text:style-name="id1-3-2-2-4-3-3-3-3-3">
                      <text:list-item text:style-override="id1-3-2-2-4-3-3-3-3-3-1">
                        <text:number>a.</text:number>
                        <text:p text:style-name="al">de ondersteuning geboden wordt door personen die niet voldoen aan de voorwaarden zoals genoemd in artikel 4.2.2. lid 1 en 2; </text:p>
                      </text:list-item>
                      <text:list-item text:style-override="id1-3-2-2-4-3-3-3-3-3-2">
                        <text:number>b.</text:number>
                        <text:p text:style-name="al">de ondersteuning wordt geboden door personen die tot het sociaal netwerk van de aanvrager behoren; </text:p>
                      </text:list-item>
                      <text:list-item text:style-override="id1-3-2-2-4-3-3-3-3-3-3">
                        <text:number>c.</text:number>
                        <text:p text:style-name="al">de ondersteuning gericht is op praktische zaken. Hierbij kan gedacht worden aan overname van taken van de cliënt in de wetenschap dat die taken niet meer door de cliënt aangeleerd kunnen worden. Deze voorwaarde is enkel van toepassing wanneer sub a en/of sub b aan de orde zijn. </text:p>
                      </text:list-item>
                    </text:list>
                  </text:list-item>
                </text:list>
              </text:section>
              <text:section text:name="artikel_id1-3-2-2-4-3-4" text:style-name="artikel">
                <text:p text:style-name="artikel_kop_titel"><text:span text:style-name="artikel_kop_label">Artikel</text:span> <text:span text:style-name="artikel_kop_nr">4.2.3.</text:span> Tarief Pgb </text:p>
                <text:list text:style-name="id1-3-2-2-4-3-4-2">
                  <text:list-item text:style-override="id1-3-2-2-4-3-4-2">
                    <text:number>1.</text:number>
                    <text:p text:style-name="al">De hoogte van een pgb: </text:p>
                    <text:list text:style-name="id1-3-2-2-4-3-4-2-3">
                      <text:list-item text:style-override="id1-3-2-2-4-3-4-2-3-1">
                        <text:number>a.</text:number>
                        <text:p text:style-name="al">wordt bepaald aan de hand van het onder 4.2.1 lid 1 bedoelde ondersteuning- en budgetplan voor zover dit het maximale tarief niet overschrijdt als bedoeld in het lid 4 van dit artikel; </text:p>
                      </text:list-item>
                      <text:list-item text:style-override="id1-3-2-2-4-3-4-2-3-2">
                        <text:number>b.</text:number>
                        <text:p text:style-name="al">is toereikend om veilige, doeltreffende en kwalitatief goede diensten, hulpmiddelen, woning- aanpassingen en andere maatregelen die tot de maatwerkvoorziening behoren, van derden te betrekken, en wordt indien nodig aangevuld met een vergoeding voor onderhoud en verzekering, en </text:p>
                      </text:list-item>
                      <text:list-item text:style-override="id1-3-2-2-4-3-4-2-3-3">
                        <text:number>c.</text:number>
                        <text:p text:style-name="al">bedraagt niet meer dan de kostprijs van de in de betreffende situatie goedkoopst adequate voorziening in natura. </text:p>
                      </text:list-item>
                    </text:list>
                  </text:list-item>
                  <text:list-item text:style-override="id1-3-2-2-4-3-4-3">
                    <text:number>2.</text:number>
                    <text:p text:style-name="al">Het college houdt bij de vaststelling van de hoogte van het pgb rekening met het feit of er sprake is van professionele ondersteuning of ondersteuning uit het sociale of informele netwerk. </text:p>
                  </text:list-item>
                  <text:list-item text:style-override="id1-3-2-2-4-3-4-4">
                    <text:number>3.</text:number>
                    <text:p text:style-name="al">Voor zover de cliënt door de verstrekking van een pgb kosten bespaart voor een in zijn situatie algemeen gebruikelijk te achten product, kan het college besluiten die kosten in mindering te brengen op het pgb. </text:p>
                  </text:list-item>
                  <text:list-item text:style-override="id1-3-2-2-4-3-4-5">
                    <text:number>4.</text:number>
                    <text:p text:style-name="al">De hoogte van een pgb voor: </text:p>
                    <text:list text:style-name="id1-3-2-2-4-3-4-5-3">
                      <text:list-item text:style-override="id1-3-2-2-4-3-4-5-3-1">
                        <text:number>a.</text:number>
                        <text:p text:style-name="al">een hulpmiddel wordt bepaald op ten hoogste de kostprijs van de zaak die de aanvrager op dat moment zou hebben ontvangen als het hulpmiddel in natura zou zijn verstrekt. Als de naturaverstrekking een tweedehands voorziening zou betreffen, wordt de kostprijs daarop gebaseerd, met een looptijd gelijk aan de verkorte termijn waarop de zaak technisch is afgeschreven, rekening houdend met onderhoud en verzekering. Als de naturaverstrekking een nieuwe voorziening zou betreffen, wordt de kostprijs daarop gebaseerd, rekening houdend met een eventueel door de gemeente te ontvangen korting; </text:p>
                      </text:list-item>
                      <text:list-item text:style-override="id1-3-2-2-4-3-4-5-3-2">
                        <text:number>b.</text:number>
                        <text:p text:style-name="al">bij huishoudelijke hulp: het uurloon van de hoogste periodiek behorende bij hulp bij het huishouden van de voor de betreffende periode geldende cao VVT (Verpleeg- en Verzorgingshuizen en Thuiszorg), te vermeerderen met vakantietoeslag en de tegenwaarde van de verlofuren. </text:p>
                      </text:list-item>
                      <text:list-item text:style-override="id1-3-2-2-4-3-4-5-3-3">
                        <text:number>c.</text:number>
                        <text:p text:style-name="al">bij begeleiding: het uurloon van de hoogste periodiek behorende bij de Functie Waardering Gezondheidszorg (FWG 30) van de voor de betreffende periode geldende cao VVT, te vermeerderen met vakantietoeslag en de tegenwaarde van de verlofuren. </text:p>
                      </text:list-item>
                      <text:list-item text:style-override="id1-3-2-2-4-3-4-5-3-4">
                        <text:number>d.</text:number>
                        <text:p text:style-name="al">dienstverlening bedraagt bij: </text:p>
                        <text:list text:style-name="id1-3-2-2-4-3-4-5-3-4-3">
                          <text:list-item text:style-override="id1-3-2-2-4-3-4-5-3-4-3-1">
                            <text:number>i.</text:number>
                            <text:p text:style-name="al">professionele ondersteuning ten hoogste 80% voor een zzp’er en ten hoogste 100% voor een organisatie van de kostprijs van de in de betreffende situatie goedkoopst adequate te verstrekken voorziening in natura, of de goedkoopste adequate oplossing via de leverancier of de aanbieder waarmee de gemeente een contract heeft gesloten. Hiervoor wordt bij de geldende CAO aangesloten. </text:p>
                          </text:list-item>
                          <text:list-item text:style-override="id1-3-2-2-4-3-4-5-3-4-3-2">
                            <text:number>ii.</text:number>
                            <text:p text:style-name="al">ondersteuning door het sociale netwerk, met uitzondering van ondersteuning bij het huishouden; </text:p>
                          </text:list-item>
                          <text:list-item text:style-override="id1-3-2-2-4-3-4-5-3-4-3-3">
                            <text:number>iii.</text:number>
                            <text:p text:style-name="al">maximaal € 20,- per uur en minimaal het wettelijk minimumloon; </text:p>
                          </text:list-item>
                          <text:list-item text:style-override="id1-3-2-2-4-3-4-5-3-4-3-4">
                            <text:number>iv.</text:number>
                            <text:p text:style-name="al">de maximale tegemoetkoming per kalendermaand voor een hulp uit het sociaal netwerk zoals opgenomen in artikel 2ab van de Uitvoeringsregeling Wmo 2015, tenzij op basis van het budgetplan van de cliënt kan worden volstaan met een lagere tegemoetkoming. De tegemoetkoming wordt berekend aan de hand van het tarief zoals opgenomen in bijlage 1 onderdeel A van deze verordening. </text:p>
                          </text:list-item>
                          <text:list-item text:style-override="id1-3-2-2-4-3-4-5-3-4-3-5">
                            <text:number>v.</text:number>
                            <text:p text:style-name="al">ondersteuning door het sociale netwerk bij ondersteuning bij het huishouden ten hoogste 80% van de kostprijs van de in de betreffende situatie goedkoopst adequate te verstrekken voorziening in natura, of de goedkoopst adequate oplossing via de leverancier of de aanbieder waarmee de gemeente een contract heeft gesloten. </text:p>
                          </text:list-item>
                        </text:list>
                      </text:list-item>
                      <text:list-item text:style-override="id1-3-2-2-4-3-4-5-3-5">
                        <text:number>e.</text:number>
                        <text:p text:style-name="al">Het tarief is een all-in tarief. Dat wil zeggen dat alle kosten zoals salaris, vervanging tijdens vakantie, verzekering(en) en reiskosten zijn opgenomen in dit tarief. </text:p>
                      </text:list-item>
                    </text:list>
                  </text:list-item>
                </text:list>
              </text:section>
            </text:section>
            <text:section text:name="paragraaf_id1-3-2-2-4-4" text:style-name="paragraaf">
              <text:p text:style-name="paragraaf_kop"><text:span text:style-name="label">Paragraaf</text:span> <text:span text:style-name="nr">4.3.</text:span> Financiële tegemoetkoming </text:p>
              <text:section text:name="artikel_id1-3-2-2-4-4-2" text:style-name="artikel">
                <text:p text:style-name="artikel_kop_titel"><text:span text:style-name="artikel_kop_label">Artikel</text:span> <text:span text:style-name="artikel_kop_nr">4.3.1.</text:span> Hoogte financiële tegemoetkoming </text:p>
                <text:list text:style-name="id1-3-2-2-4-4-2-2">
                  <text:list-item text:style-override="id1-3-2-2-4-4-2-2">
                    <text:number>1.</text:number>
                    <text:p text:style-name="al">Ter realisatie van een passende bijdrage zoals genoemd in artikel 4.1.1. lid 2 kan het college aan een cliënt een financiële tegemoetkoming verstrekken. </text:p>
                  </text:list-item>
                  <text:list-item text:style-override="id1-3-2-2-4-4-2-3">
                    <text:number>2.</text:number>
                    <text:p text:style-name="al">Het college kan een tegemoetkoming verstrekken in geval van: </text:p>
                    <text:list text:style-name="id1-3-2-2-4-4-2-3-3">
                      <text:list-item text:style-override="id1-3-2-2-4-4-2-3-3-1">
                        <text:number>a.</text:number>
                        <text:p text:style-name="al">verhuis- en inrichtingskosten; </text:p>
                      </text:list-item>
                      <text:list-item text:style-override="id1-3-2-2-4-4-2-3-3-2">
                        <text:number>b.</text:number>
                        <text:p text:style-name="al">vergoeding van woningaanpassing in de vorm van een uitbreiding; </text:p>
                      </text:list-item>
                      <text:list-item text:style-override="id1-3-2-2-4-4-2-3-3-3">
                        <text:number>c.</text:number>
                        <text:p text:style-name="al">aanpassingen van woonwagens en woonschepen; </text:p>
                      </text:list-item>
                      <text:list-item text:style-override="id1-3-2-2-4-4-2-3-3-4">
                        <text:number>d.</text:number>
                        <text:p text:style-name="al">woningsanering; </text:p>
                      </text:list-item>
                      <text:list-item text:style-override="id1-3-2-2-4-4-2-3-3-5">
                        <text:number>e.</text:number>
                        <text:p text:style-name="al">vervoersvoorzieningen; </text:p>
                      </text:list-item>
                      <text:list-item text:style-override="id1-3-2-2-4-4-2-3-3-6">
                        <text:number>f.</text:number>
                        <text:p text:style-name="al">sportvoorzieningen; </text:p>
                      </text:list-item>
                      <text:list-item text:style-override="id1-3-2-2-4-4-2-3-3-7">
                        <text:number>g.</text:number>
                        <text:p text:style-name="al">bezoekbaar maken van de woning. </text:p>
                      </text:list-item>
                    </text:list>
                  </text:list-item>
                  <text:list-item text:style-override="id1-3-2-2-4-4-2-4">
                    <text:number>3.</text:number>
                    <text:p text:style-name="al">De hoogte van de financiële tegemoetkoming wordt bepaald aan de hand van het tarief zoals opgenomen in bijlage I onderdeel B van deze verordening. </text:p>
                  </text:list-item>
                </text:list>
              </text:section>
            </text:section>
            <text:section text:name="paragraaf_id1-3-2-2-4-5" text:style-name="paragraaf">
              <text:p text:style-name="paragraaf_kop"><text:span text:style-name="label">Paragraaf</text:span> <text:span text:style-name="nr">4.4.</text:span> Bijdrage voor gebruik maatwerkvoorzieningen </text:p>
              <text:section text:name="artikel_id1-3-2-2-4-5-2" text:style-name="artikel">
                <text:p text:style-name="artikel_kop_titel"><text:span text:style-name="artikel_kop_label">Artikel</text:span> <text:span text:style-name="artikel_kop_nr">4.4.1.</text:span> Eigen bijdrage </text:p>
                <text:list text:style-name="id1-3-2-2-4-5-2-2">
                  <text:list-item text:style-override="id1-3-2-2-4-5-2-2">
                    <text:number>1.</text:number>
                    <text:p text:style-name="al">Een cliënt is een bijdrage in de kosten verschuldigd voor een maatwerkvoorziening in natura dan wel in de vorm van een pgb, zolang hij van de maatwerkvoorziening gebruik maakt of gedurende de periode waarvoor het pgb wordt verstrekt. Het bedrag per maand is gelijk aan die genoemd in artikel 2.1.4a lid 4 van de wet, waarbij het de bedoeling is dat de maximale bijdrage wordt geheven die de wetgever beoogd heeft. </text:p>
                  </text:list-item>
                  <text:list-item text:style-override="id1-3-2-2-4-5-2-3">
                    <text:number>2.</text:number>
                    <text:p text:style-name="al">Als de bijdrage voor een maatwerkvoorziening ten behoeve van een woningaanpassing voor een minderjarige cliënt is verschuldigd, is de bijdrage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4-5-2-4">
                    <text:number>3.</text:number>
                    <text:p text:style-name="al">Op grond van artikel 3.8. lid 4 van het Uitvoeringsbesluit Wmo is voor bepaalde categorieën geen eigen bijdrage verschuldigd. Dit geldt onder andere voor: </text:p>
                    <text:list text:style-name="id1-3-2-2-4-5-2-4-3">
                      <text:list-item text:style-override="id1-3-2-2-4-5-2-4-3-1">
                        <text:number>a.</text:number>
                        <text:p text:style-name="al">rolstoelen; </text:p>
                      </text:list-item>
                      <text:list-item text:style-override="id1-3-2-2-4-5-2-4-3-2">
                        <text:number>b.</text:number>
                        <text:p text:style-name="al">voorzieningen ten behoeve van cliënten onder de 18 jaar, met uitzondering van woningaanpassingen. </text:p>
                      </text:list-item>
                    </text:list>
                  </text:list-item>
                  <text:list-item text:style-override="id1-3-2-2-4-5-2-5">
                    <text:number>4.</text:number>
                    <text:p text:style-name="al">De cliënt is geen eigen bijdrage in de kosten verschuldigd in het geval het college een financiële tegemoetkoming als bedoeld in artikel 4.3.1. verstrekt. </text:p>
                  </text:list-item>
                  <text:list-item text:style-override="id1-3-2-2-4-5-2-6">
                    <text:number>5.</text:number>
                    <text:p text:style-name="al">Het college brengt de eigen bijdrage in rekening: </text:p>
                    <text:list text:style-name="id1-3-2-2-4-5-2-6-3">
                      <text:list-item text:style-override="id1-3-2-2-4-5-2-6-3-1">
                        <text:number>a.</text:number>
                        <text:p text:style-name="al">voor dienstverlening: zolang de toekenning voor de dienstverlening niet is ingetrokken en er in de bijdrageperiode enige ondersteuning is gegeven; </text:p>
                      </text:list-item>
                      <text:list-item text:style-override="id1-3-2-2-4-5-2-6-3-2">
                        <text:number>b.</text:number>
                        <text:p text:style-name="al">voor een voorziening in natura, anders dan onder a: zolang de cliënt gebruik maakt van of in het bezit is van de voorziening, en indien van toepassing: tot maximaal de kostprijs van een eenmalig verstrekte voorziening; </text:p>
                      </text:list-item>
                      <text:list-item text:style-override="id1-3-2-2-4-5-2-6-3-3">
                        <text:number>c.</text:number>
                        <text:p text:style-name="al">bij een periodieke verstrekking van een persoonsgebonden budget: over iedere bijdrageperiode waarover een persoonsgebonden budget is verstrekt; </text:p>
                      </text:list-item>
                      <text:list-item text:style-override="id1-3-2-2-4-5-2-6-3-4">
                        <text:number>d.</text:number>
                        <text:p text:style-name="al">voor een eenmalig verstrekte voorziening in de vorm van een persoonsgebonden budget: tot de hoogte van het verstrekte persoonsgebonden budget is voldaan. </text:p>
                      </text:list-item>
                    </text:list>
                  </text:list-item>
                  <text:list-item text:style-override="id1-3-2-2-4-5-2-7">
                    <text:number>6.</text:number>
                    <text:p text:style-name="al">De kostprijs van een maatwerkvoorziening is gelijk aan de prijs waarvoor de gemeente de maat- werkvoorziening afneemt of aanschaft van (gecontracteerde) aanbieder, inclusief de bijkomende kosten. </text:p>
                  </text:list-item>
                  <text:list-item text:style-override="id1-3-2-2-4-5-2-8">
                    <text:number>7.</text:number>
                    <text:p text:style-name="al">De kostprijs van een pgb is gelijk aan het bedrag van het pgb. </text:p>
                  </text:list-item>
                  <text:list-item text:style-override="id1-3-2-2-4-5-2-9">
                    <text:number>8.</text:number>
                    <text:p text:style-name="al">Binnen de basisondersteuning, als bedoeld in artikel 3.1. lid 3, wordt voor de diensten waarvoor anders naar de Wmo verwezen wordt een eigen bijdrage geheven wanneer er sprake is ven een duurzame ondersteuningsrelatie (mits er geen sprake is van een Wmo-indicatie waarvoor al een eigen bijdrage wordt geheven). </text:p>
                    <text:list text:style-name="id1-3-2-2-4-5-2-9-3">
                      <text:list-item text:style-override="id1-3-2-2-4-5-2-9-3-1">
                        <text:number>a.</text:number>
                        <text:p text:style-name="al">Bij een duurzame ondersteuningsrelatie heeft de cliënt in ieder geval een relatie met een (vaste) (zorg)medewerker voor een langere periode, waarbij het persoonlijke aspect een rol speelt. Er is dus geen sprake van een duurzame hulpverleningsrelatie wanneer u tijdelijk hulp krijgt na bijvoorbeeld een ziekenhuisopname. </text:p>
                      </text:list-item>
                      <text:list-item text:style-override="id1-3-2-2-4-5-2-9-3-2">
                        <text:number>b.</text:number>
                        <text:p text:style-name="al">De aanbieder van de basisondersteuning levert de benodigde gegevens bij de gemeente aan, zodat de gemeente de informatie kan aanleveren bij het CAK. </text:p>
                      </text:list-item>
                    </text:list>
                  </text:list-item>
                  <text:list-item text:style-override="id1-3-2-2-4-5-2-10">
                    <text:number>9.</text:number>
                    <text:p text:style-name="al">De eigen bijdrage wordt vastgesteld en geïnd door het CAK. </text:p>
                  </text:list-item>
                </text:list>
              </text:section>
              <text:section text:name="artikel_id1-3-2-2-4-5-3" text:style-name="artikel">
                <text:p text:style-name="artikel_kop_titel"><text:span text:style-name="artikel_kop_label">Artikel</text:span> <text:span text:style-name="artikel_kop_nr">4.4.2.</text:span> Eigen bijdrage maatwerkvoorzieningen Beschermd Wonen en Maatschappelijke Opvang </text:p>
                <text:list text:style-name="id1-3-2-2-4-5-3-2">
                  <text:list-item text:style-override="id1-3-2-2-4-5-3-2">
                    <text:number>1.</text:number>
                    <text:p text:style-name="al">Een cliënt is een eigen bijdrage verschuldigd in de kosten voor verblijf in een maatschappelijke- en vrouwenopvang of beschermd wonen. De bedragen per maand, de inkomensbedragen en de percentages die gelden voor de berekening van de eigen bijdrage zijn gelijk aan die genoemd in artikel 3.11 tot en met 3.20 van het Uitvoeringsbesluit Wmo 2015, waarbij het de bedoeling is dat de maximale bijdrage wordt geheven die de wetgever beoogd heeft. </text:p>
                  </text:list-item>
                  <text:list-item text:style-override="id1-3-2-2-4-5-3-3">
                    <text:number>2.</text:number>
                    <text:p text:style-name="al">Als de cliënt afwezig is uit de maatschappelijke- en vrouwenopvang of beschermd wonen, anders dan in verband met beëindiging van de opvang of beschermd wonen, wordt de eigen bijdrage wel in rekening gebracht. </text:p>
                  </text:list-item>
                  <text:list-item text:style-override="id1-3-2-2-4-5-3-4">
                    <text:number>3.</text:number>
                    <text:p text:style-name="al">De eigen bijdrage wordt vastgesteld en geïnd door het CAK. </text:p>
                  </text:list-item>
                </text:list>
              </text:section>
              <text:section text:name="artikel_id1-3-2-2-4-5-4" text:style-name="artikel">
                <text:p text:style-name="artikel_kop_titel"><text:span text:style-name="artikel_kop_label">Artikel</text:span> <text:span text:style-name="artikel_kop_nr">4.4.3.</text:span> Ritbijdrage CVV </text:p>
                <text:list text:style-name="id1-3-2-2-4-5-4-2">
                  <text:list-item text:style-override="id1-3-2-2-4-5-4-2">
                    <text:number>1.</text:number>
                    <text:p text:style-name="al">Het gebruik van het collectief vervoer is enkel voor de inwoner aan wie een beschikking hiervoor is afgegeven. De afgegeven beschikking voor collectief vervoer is </text:p>
                  </text:list-item>
                  <text:list-item text:style-override="id1-3-2-2-4-5-4-3">
                    <text:number>2.</text:number>
                    <text:p text:style-name="al">Voor het gebruik van het collectief vervoer wordt een ritbijdrage gevraagd die bestaat uit een opstaptarief en een kilometertarief. </text:p>
                  </text:list-item>
                  <text:list-item text:style-override="id1-3-2-2-4-5-4-4">
                    <text:number>3.</text:number>
                    <text:p text:style-name="al">De tarieven zijn: </text:p>
                    <text:list text:style-name="id1-3-2-2-4-5-4-4-3">
                      <text:list-item text:style-override="id1-3-2-2-4-5-4-4-3-1">
                        <text:number>a.</text:number>
                        <text:p text:style-name="al">opstaptarief (starttarief): € 1,083 </text:p>
                      </text:list-item>
                      <text:list-item text:style-override="id1-3-2-2-4-5-4-4-3-2">
                        <text:number>b.</text:number>
                        <text:p text:style-name="al">tarief per afgelegde kilometer: € 0,223 </text:p>
                      </text:list-item>
                    </text:list>
                  </text:list-item>
                  <text:list-item text:style-override="id1-3-2-2-4-5-4-5">
                    <text:number>4.</text:number>
                    <text:p text:style-name="al">De bedragen die vermeld staan onder lid 2, worden met ingang van 1 januari 2025 jaarlijks aan- gepast, gelijk aan de tariefwijziging van het openbaar vervoer, zoals die door de Provincie Overijssel wordt vastgesteld. </text:p>
                  </text:list-item>
                  <text:list-item text:style-override="id1-3-2-2-4-5-4-6">
                    <text:number>5.</text:number>
                    <text:p text:style-name="al">Enkel ritten tot maximaal 25 kilometer (enkele rit) met de regiotaxi worden gereisd. Langere ritten dienen geboekt te worden met de Valys. </text:p>
                  </text:list-item>
                </text:list>
                <text:p text:style-name="al"/>
              </text:section>
            </text:section>
            <text:section text:name="paragraaf_id1-3-2-2-4-6" text:style-name="paragraaf">
              <text:p text:style-name="paragraaf_kop"><text:span text:style-name="label">Paragraaf</text:span> <text:span text:style-name="nr">4.5.</text:span> Jaarlijkse waardering mantelzorgers </text:p>
              <text:section text:name="artikel_id1-3-2-2-4-6-2" text:style-name="artikel">
                <text:p text:style-name="artikel_kop_titel"><text:span text:style-name="artikel_kop_label">Artikel</text:span> <text:span text:style-name="artikel_kop_nr">4.5.1.</text:span> Waardering mantelzorgers </text:p>
                <text:list text:style-name="id1-3-2-2-4-6-2-2">
                  <text:list-item text:style-override="id1-3-2-2-4-6-2-2">
                    <text:number>1.</text:number>
                    <text:p text:style-name="al">De ondersteuning en waardering van mantelzorgers wordt vormgegeven door middel van maatwerk. Samen met de mantelzorger wordt gekeken welke ondersteuning nodig is en hoe dit bijdraagt tot ontlasting van de mantelzorger. </text:p>
                  </text:list-item>
                  <text:list-item text:style-override="id1-3-2-2-4-6-2-3">
                    <text:number>2.</text:number>
                    <text:p text:style-name="al">Het college voorziet niet in een vaste financiële tegemoetkoming of standaard waardering voor alle mantelzorgers.</text:p>
                  </text:list-item>
                </text:list>
              </text:section>
            </text:section>
            <text:p text:style-name="hoofdstuk_bottom"/>
          </text:section>
          <text:section text:name="hoofdstuk_id1-3-2-2-5" text:style-name="hoofdstuk">
            <text:p text:style-name="hoofdstuk_kop"><text:span text:style-name="label">Hoofdstuk</text:span> <text:span text:style-name="nr">5.</text:span> Kwaliteit, klachten en inspraak </text:p>
            <text:section text:name="paragraaf_id1-3-2-2-5-2" text:style-name="paragraaf">
              <text:p text:style-name="paragraaf_kop"><text:span text:style-name="label">Paragraaf</text:span> <text:span text:style-name="nr">5.1.</text:span> Kwaliteitseisen </text:p>
              <text:section text:name="artikel_id1-3-2-2-5-2-2" text:style-name="artikel">
                <text:p text:style-name="artikel_kop_titel"><text:span text:style-name="artikel_kop_label">Artikel</text:span> <text:span text:style-name="artikel_kop_nr">5.1.1.</text:span> Kwaliteitseisen </text:p>
                <text:list text:style-name="id1-3-2-2-5-2-2-2">
                  <text:list-item text:style-override="id1-3-2-2-5-2-2-2">
                    <text:number>1.</text:number>
                    <text:p text:style-name="al">Aanbieders zorgen voor een goede kwaliteit van voorzieningen conform artikel 3.1. van de wet, eisen met betrekking tot de deskundigheid van beroepskrachten daaronder begrepen, door: </text:p>
                    <text:list text:style-name="id1-3-2-2-5-2-2-2-3">
                      <text:list-item text:style-override="id1-3-2-2-5-2-2-2-3-1">
                        <text:number>a.</text:number>
                        <text:p text:style-name="al">het afstemmen van voorzieningen op de persoonlijke situatie van de cliënt; </text:p>
                      </text:list-item>
                      <text:list-item text:style-override="id1-3-2-2-5-2-2-2-3-2">
                        <text:number>b.</text:number>
                        <text:p text:style-name="al">het afstemmen van voorzieningen op andere vormen van zorg; </text:p>
                      </text:list-item>
                      <text:list-item text:style-override="id1-3-2-2-5-2-2-2-3-3">
                        <text:number>c.</text:number>
                        <text:p text:style-name="al">erop toe te zien dat beroepskrachten tijdens hun werkzaamheden in het kader van het leveren van voorzieningen handelen in overeenstemming met de professionele standaard. </text:p>
                      </text:list-item>
                    </text:list>
                  </text:list-item>
                  <text:list-item text:style-override="id1-3-2-2-5-2-2-3">
                    <text:number>2.</text:number>
                    <text:p text:style-name="al">Om na te gaan of de kwaliteit van de ondersteuning voldoende geborgd is, wordt onder meer gekeken naar de volgende punten: </text:p>
                    <text:list text:style-name="id1-3-2-2-5-2-2-3-3">
                      <text:list-item text:style-override="id1-3-2-2-5-2-2-3-3-1">
                        <text:number>a.</text:number>
                        <text:p text:style-name="al">de professional beschikt over de juiste kwalificaties om de ondersteuning te kunnen leveren, d.w.z. relevante opleiding, kennis en ervaring. Indien van toepassing registratie in een relevant beroepsregister; </text:p>
                      </text:list-item>
                      <text:list-item text:style-override="id1-3-2-2-5-2-2-3-3-2">
                        <text:number>b.</text:number>
                        <text:p text:style-name="al">het type zorg sluit aan bij de ondersteuningsbehoefte; </text:p>
                      </text:list-item>
                      <text:list-item text:style-override="id1-3-2-2-5-2-2-3-3-3">
                        <text:number>c.</text:number>
                        <text:p text:style-name="al">de professional die cliëntgebonden hulp levert, dient een door de overheid erkende, afgeronde zorg-gerelateerde opleiding (gericht op mensen) te hebben afgerond. Dit, naar uitsluitend oordeel van de gemeente. </text:p>
                        <text:list text:style-name="id1-3-2-2-5-2-2-3-3-3-3">
                          <text:list-item text:style-override="id1-3-2-2-5-2-2-3-3-3-3-1">
                            <text:number>i.</text:number>
                            <text:p text:style-name="al">De opleiding dient passend zijn bij de te verrichten activiteiten en bij de persoonlijke kenmerken en omstandigheden, complexiteit en aard van de problematiek van de inwoner en het gezin en/of systeem. </text:p>
                          </text:list-item>
                          <text:list-item text:style-override="id1-3-2-2-5-2-2-3-3-3-3-2">
                            <text:number>ii.</text:number>
                            <text:p text:style-name="al">Professionals op hbo of hoger niveau zijn BIG geregistreerd en/of ingeschreven in het Registerplein. </text:p>
                          </text:list-item>
                        </text:list>
                      </text:list-item>
                      <text:list-item text:style-override="id1-3-2-2-5-2-2-3-3-4">
                        <text:number>d.</text:number>
                        <text:p text:style-name="al">Bij indiensttreding dient de professional die de ondersteuning levert en de bestuurder(s) van een zorgorganisatie te beschikken over een Verklaring Omtrent Gedrag (VOG) met screeningsprofiel 45 ‘gezondheidszorg en welzijn van mens en dier’. De VOG dient specifiek voor de betreffende functie die door de medewerker wordt uitgevoerd te zijn afgegeven. De VOG mag niet eerder zijn afgegeven dan drie maanden voor het tijdstip waarop betrokkene bij de aanbieder in dienst is getreden en niet ouder te zijn dan drie jaar. Na indiensttreding zorgt de aanbieder ervoor dat er voor de medewerker per drie jaar een nieuwe VOG wordt aangevraagd en verkregen. Een VOG is niet nodig bij zorg door familie (eerste of tweedegraads) of partner. </text:p>
                      </text:list-item>
                      <text:list-item text:style-override="id1-3-2-2-5-2-2-3-3-5">
                        <text:number>e.</text:number>
                        <text:p text:style-name="al">De zorgaanbieder dient adequaat verzekerd te zijn tegen beroeps- en/of bedrijfsaansprakelijkheid en de verzekering biedt in voldoende mate dekking tegen schade, die kan ontstaan bij of als gevolg van de uitvoering van de werkzaamheden. </text:p>
                      </text:list-item>
                      <text:list-item text:style-override="id1-3-2-2-5-2-2-3-3-6">
                        <text:number>f.</text:number>
                        <text:p text:style-name="al">Een verklaring van de Belastingdienst inzake betalingsgedrag nakoming fiscale verplichtingen (VOFG) waaruit blijkt dat wordt voldaan aan de verplichtingen tot het betalen van belasting en sociale zekerheidspremies kan worden uitgevraagd; </text:p>
                      </text:list-item>
                      <text:list-item text:style-override="id1-3-2-2-5-2-2-3-3-7">
                        <text:number>g.</text:number>
                        <text:p text:style-name="al">De zorgaanbieder dient financieel gezond te zijn en er dient aan financiële verplichtingen voldaan te worden, zodat de continuïteit van de zorg voor de cliënt voldoende gewaarborgd is. De zorgaanbieder kan worden gevraagd de meest recente jaarrekening over te leggen. In het geval van een organisatie zonder rechtspersoonlijkheid kan om een balans en resultatenrekening gevraagd worden, waaruit in ieder geval de gerealiseerde omzet en kosten gesplitst naar personele kosten en materiële kosten is opgenomen. </text:p>
                      </text:list-item>
                    </text:list>
                  </text:list-item>
                  <text:list-item text:style-override="id1-3-2-2-5-2-2-4">
                    <text:number>3.</text:number>
                    <text:p text:style-name="al">Onverminderd andere handhavingsbevoegdheden ziet het college toe op de naleving van deze eisen door periodieke overleggen met de aanbieders en een periodiek cliëntervaringsonderzoek en het zo nodig met de cliënt controleren van de geleverde voorzieningen. </text:p>
                  </text:list-item>
                  <text:list-item text:style-override="id1-3-2-2-5-2-2-5">
                    <text:number>4.</text:number>
                    <text:p text:style-name="al">De aanbieder beschikt over een onafhankelijke klachtencommissie en een vertrouwenspersoon. Cliënten dienen dor de aanbieder actief geïnformeerd te worden over de klachtenregeling. De klachtenregeling dient eveneens terug te vinden zijn op de website van de aanbieder. </text:p>
                  </text:list-item>
                </text:list>
              </text:section>
              <text:section text:name="artikel_id1-3-2-2-5-2-3" text:style-name="artikel">
                <text:p text:style-name="artikel_kop_titel"><text:span text:style-name="artikel_kop_label">Artikel</text:span> <text:span text:style-name="artikel_kop_nr">5.1.2.</text:span> Verhouding prijs en kwaliteit levering voorziening door derden </text:p>
                <text:list text:style-name="id1-3-2-2-5-2-3-2">
                  <text:list-item text:style-override="id1-3-2-2-5-2-3-2">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5-2-3-2-3">
                      <text:list-item text:style-override="id1-3-2-2-5-2-3-2-3-1">
                        <text:number>a.</text:number>
                        <text:p text:style-name="al">een vaste prijs, die geldt voor een inschrijving als bedoeld in de Aanbestedingswet 2012 en het aangaan van een overeenkomst met een derde; of </text:p>
                      </text:list-item>
                      <text:list-item text:style-override="id1-3-2-2-5-2-3-2-3-2">
                        <text:number>b.</text:number>
                        <text:p text:style-name="al">een reële prijs die geldt als ondergrens voor: </text:p>
                        <text:list text:style-name="id1-3-2-2-5-2-3-2-3-2-3">
                          <text:list-item text:style-override="id1-3-2-2-5-2-3-2-3-2-3-1">
                            <text:number>i.</text:number>
                            <text:p text:style-name="al">een inschrijving en het aangaan van een overeenkomst met de derde, en </text:p>
                          </text:list-item>
                          <text:list-item text:style-override="id1-3-2-2-5-2-3-2-3-2-3-2">
                            <text:number>ii.</text:number>
                            <text:p text:style-name="al">de vaste prijs, bedoeld in onderdeel a. </text:p>
                          </text:list-item>
                        </text:list>
                      </text:list-item>
                    </text:list>
                  </text:list-item>
                  <text:list-item text:style-override="id1-3-2-2-5-2-3-3">
                    <text:number>2.</text:number>
                    <text:p text:style-name="al">Het college stelt de prijzen, bedoeld in het eerste lid, vast: </text:p>
                    <text:list text:style-name="id1-3-2-2-5-2-3-3-3">
                      <text:list-item text:style-override="id1-3-2-2-5-2-3-3-3-1">
                        <text:number>a.</text:number>
                        <text:p text:style-name="al">overeenkomstig de eisen aan de kwaliteit van die dienst, waaronder de eisen aan de deskundigheid van de beroepskracht, bedoeld in artikel 2.1.3, tweede lid, onderdeel c, van de wet, en; </text:p>
                      </text:list-item>
                      <text:list-item text:style-override="id1-3-2-2-5-2-3-3-3-2">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5-2-3-4">
                    <text:number>3.</text:number>
                    <text:p text:style-name="al">Het college baseert de vaste prijs of de reële prijs op de volgende kostprijselementen: </text:p>
                    <text:list text:style-name="id1-3-2-2-5-2-3-4-3">
                      <text:list-item text:style-override="id1-3-2-2-5-2-3-4-3-1">
                        <text:number>a.</text:number>
                        <text:p text:style-name="al">de kosten van de beroepskracht; </text:p>
                      </text:list-item>
                      <text:list-item text:style-override="id1-3-2-2-5-2-3-4-3-2">
                        <text:number>b.</text:number>
                        <text:p text:style-name="al">redelijke overheadkosten; </text:p>
                      </text:list-item>
                      <text:list-item text:style-override="id1-3-2-2-5-2-3-4-3-3">
                        <text:number>c.</text:number>
                        <text:p text:style-name="al">kosten voor niet productieve uren van de beroepskrachten als gevolg van verlof, ziekte, scholing, werkoverleg; </text:p>
                      </text:list-item>
                      <text:list-item text:style-override="id1-3-2-2-5-2-3-4-3-4">
                        <text:number>d.</text:number>
                        <text:p text:style-name="al">reis en opleidingskosten; </text:p>
                      </text:list-item>
                      <text:list-item text:style-override="id1-3-2-2-5-2-3-4-3-5">
                        <text:number>e.</text:number>
                        <text:p text:style-name="al">indexatie van de reële prijs voor het leveren van een dienst; en </text:p>
                      </text:list-item>
                      <text:list-item text:style-override="id1-3-2-2-5-2-3-4-3-6">
                        <text:number>f.</text:number>
                        <text:p text:style-name="al">overige kosten als gevolg van door de gemeente gestelde verplichtingen voor aanbieders waaronder rapportageverplichtingen en administratieve verplichtingen. </text:p>
                      </text:list-item>
                    </text:list>
                  </text:list-item>
                  <text:list-item text:style-override="id1-3-2-2-5-2-3-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item text:style-override="id1-3-2-2-5-2-3-6">
                    <text:number>5.</text:number>
                    <text:p text:style-name="al">Het college bepaalt met welke derde als bedoeld in lid 1 hij een overeenkomst aangaat. </text:p>
                  </text:list-item>
                </text:list>
                <text:p text:style-name="al"/>
              </text:section>
            </text:section>
            <text:section text:name="paragraaf_id1-3-2-2-5-3" text:style-name="paragraaf">
              <text:p text:style-name="paragraaf_kop"><text:span text:style-name="label">Paragraaf</text:span> <text:span text:style-name="nr">5.2.</text:span> Klachten, medezeggenschap en meldingen </text:p>
              <text:section text:name="artikel_id1-3-2-2-5-3-2" text:style-name="artikel">
                <text:p text:style-name="artikel_kop_titel"><text:span text:style-name="artikel_kop_label">Artikel</text:span> <text:span text:style-name="artikel_kop_nr">5.2.1.</text:span> Klachtregeling en medezeggenschapsregeling </text:p>
                <text:list text:style-name="id1-3-2-2-5-3-2-2">
                  <text:list-item text:style-override="id1-3-2-2-5-3-2-2">
                    <text:number>1.</text:number>
                    <text:p text:style-name="al">Het college behandelt klachten van cliënten - dan wel hun gemachtigden, vertegenwoordigers of mantelzorgers - die betrekking hebben op de wijze van afhandeling van hulpvragen en aanvragen als bedoeld in deze verordening, overeenkomstig de bepalingen van de Procedureregeling Klachtbehandeling gemeente Hengelo. </text:p>
                  </text:list-item>
                  <text:list-item text:style-override="id1-3-2-2-5-3-2-3">
                    <text:number>2.</text:number>
                    <text:p text:style-name="al">Onverminderd andere handhavingsbevoegdheden ziet het college toe op de naleving van de klachtregelingen van aanbieders door periodieke overleggen met de aanbieders en een periodiek cliëntervaringsonderzoeken. </text:p>
                  </text:list-item>
                  <text:list-item text:style-override="id1-3-2-2-5-3-2-4">
                    <text:number>3.</text:number>
                    <text:p text:style-name="al">Onverminderd andere handhavingsbevoegdheden ziet het college toe op de naleving van de medezeggenschapsregelingen van aanbieders door periodieke overleggen met de aanbieders en een periodiek cliëntervaringsonderzoeken. </text:p>
                  </text:list-item>
                </text:list>
              </text:section>
              <text:section text:name="artikel_id1-3-2-2-5-3-3" text:style-name="artikel">
                <text:p text:style-name="artikel_kop_titel"><text:span text:style-name="artikel_kop_label">Artikel</text:span> <text:span text:style-name="artikel_kop_nr">5.2.2.</text:span> Meldingsregeling calamiteiten en geweld </text:p>
                <text:list text:style-name="id1-3-2-2-5-3-3-2">
                  <text:list-item text:style-override="id1-3-2-2-5-3-3-2">
                    <text:number>1.</text:number>
                    <text:p text:style-name="al">Het college treft een regeling voor het melden van calamiteiten en geweldsincidenten bij de ver- strekking van een voorziening door een aanbieder en wijst een toezichthoudend ambtenaar aan. </text:p>
                  </text:list-item>
                  <text:list-item text:style-override="id1-3-2-2-5-3-3-3">
                    <text:number>2.</text:number>
                    <text:p text:style-name="al">Aanbieders melden iedere calamiteit en ieder geweldsincident dat zich heeft voorgedaan bij de verstrekking van een voorziening onverwijld aan de toezichthoudend ambtenaar. </text:p>
                  </text:list-item>
                  <text:list-item text:style-override="id1-3-2-2-5-3-3-4">
                    <text:number>3.</text:number>
                    <text:p text:style-name="al">De zorgaanbieder dient een onderzoek te doen naar de calamiteiten en geweldsincidenten en dit te melden bij de gemeente. De toezichthoudend ambtenaar onderzoekt en/of controleert of aan deze verplicht is voldaan. </text:p>
                  </text:list-item>
                  <text:list-item text:style-override="id1-3-2-2-5-3-3-5">
                    <text:number>4.</text:number>
                    <text:p text:style-name="al">Het college kan bij nadere regels bepalen welke verdere eisen gelden voor het melden van calamiteiten en geweld bij de verstrekking van een voorziening. </text:p>
                  </text:list-item>
                </text:list>
                <text:p text:style-name="al"/>
              </text:section>
            </text:section>
            <text:section text:name="paragraaf_id1-3-2-2-5-4" text:style-name="paragraaf">
              <text:p text:style-name="paragraaf_kop"><text:span text:style-name="label">Paragraaf</text:span> <text:span text:style-name="nr">5.3.</text:span> Betrekken ingezetenen bij beleid </text:p>
              <text:section text:name="artikel_id1-3-2-2-5-4-2" text:style-name="artikel">
                <text:p text:style-name="artikel_kop_titel"><text:span text:style-name="artikel_kop_label">Artikel</text:span> <text:span text:style-name="artikel_kop_nr">5.3.1.</text:span> Inspraak en medezeggenschap </text:p>
                <text:list text:style-name="id1-3-2-2-5-4-2-2">
                  <text:list-item text:style-override="id1-3-2-2-5-4-2-2">
                    <text:number>1.</text:number>
                    <text:p text:style-name="al">Het college stelt ingezetenen, waaronder in ieder geval cliënten of hun vertegenwoordigers vroegtijdig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5-4-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5-4-2-4">
                    <text:number>3.</text:number>
                    <text:p text:style-name="al">Het uitvoering geven aan de lokale medezeggenschap wordt in handen gelegd van de adviesraad en cliëntenraad. </text:p>
                  </text:list-item>
                  <text:list-item text:style-override="id1-3-2-2-5-4-2-5">
                    <text:number>4.</text:number>
                    <text:p text:style-name="al">De inspraak en medezeggenschap vindt plaats in overeenstemming met de bepalingen van de Verordening Adviesraad Sociaal Domein en de Cliëntenraad Minima en Wmo. </text:p>
                  </text:list-item>
                </text:list>
              </text:section>
              <text:section text:name="artikel_id1-3-2-2-5-4-3" text:style-name="artikel">
                <text:p text:style-name="artikel_kop_titel"><text:span text:style-name="artikel_kop_label">Artikel</text:span> <text:span text:style-name="artikel_kop_nr">5.3.2.</text:span> Recht op uitdagen </text:p>
                <text:list text:style-name="id1-3-2-2-5-4-3-2">
                  <text:list-item text:style-override="id1-3-2-2-5-4-3-2">
                    <text:number>1.</text:number>
                    <text:p text:style-name="al">Het college wijst de ingezetenen op de mogelijkheid initiatieven te ontplooien die het uitvoeren van taken van het college op grond van de wet betreffen, zoals vastgelegd in artikel 2.6.7 van de wet. </text:p>
                  </text:list-item>
                  <text:list-item text:style-override="id1-3-2-2-5-4-3-3">
                    <text:number>2.</text:number>
                    <text:p text:style-name="al">Het college kan nadere regels stellen omtrent de in lid 1 beschreven mogelijkheid om initiatieven te ontplooien.</text:p>
                  </text:list-item>
                </text:list>
              </text:section>
            </text:section>
            <text:p text:style-name="hoofdstuk_bottom"/>
          </text:section>
          <text:section text:name="hoofdstuk_id1-3-2-2-6" text:style-name="hoofdstuk">
            <text:p text:style-name="hoofdstuk_kop"><text:span text:style-name="label">Hoofdstuk</text:span> <text:span text:style-name="nr">6</text:span> Bestrijding, misbruik en oneigenlijk gebruik van de wet </text:p>
            <text:section text:name="artikel_id1-3-2-2-6-2" text:style-name="artikel">
              <text:p text:style-name="artikel_kop_titel"><text:span text:style-name="artikel_kop_label">Artikel</text:span> <text:span text:style-name="artikel_kop_nr">6.1.</text:span> Nieuwe feiten en omstandigheden </text:p>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section>
            <text:section text:name="artikel_id1-3-2-2-6-3" text:style-name="artikel">
              <text:p text:style-name="artikel_kop_titel"><text:span text:style-name="artikel_kop_label">Artikel</text:span> <text:span text:style-name="artikel_kop_nr">6.2.</text:span> Herziening of intrekking </text:p>
              <text:list text:style-name="id1-3-2-2-6-3-2">
                <text:list-item text:style-override="id1-3-2-2-6-3-2">
                  <text:number>1.</text:number>
                  <text:p text:style-name="al">Onverminderd artikel 2.3.10 van de wet kan het college een beslissing betreffende een maatwerk- voorziening of pgb intrekken dan wel herzien als het college vaststelt dat: </text:p>
                  <text:list text:style-name="id1-3-2-2-6-3-2-3">
                    <text:list-item text:style-override="id1-3-2-2-6-3-2-3-1">
                      <text:number>a.</text:number>
                      <text:p text:style-name="al">de cliënt onjuiste of onvolledige gegevens heeft verstrekt en de verstrekking van juiste of volledige gegevens tot een andere beslissing zou hebben geleid; </text:p>
                    </text:list-item>
                    <text:list-item text:style-override="id1-3-2-2-6-3-2-3-2">
                      <text:number>b.</text:number>
                      <text:p text:style-name="al">de cliënt niet langer op de maatwerkvoorziening of het pgb is aangewezen; </text:p>
                    </text:list-item>
                    <text:list-item text:style-override="id1-3-2-2-6-3-2-3-3">
                      <text:number>c.</text:number>
                      <text:p text:style-name="al">de cliënt niet voldoet aan de aan de maatwerkvoorziening of het pgb verbonden voorwaarden; </text:p>
                    </text:list-item>
                    <text:list-item text:style-override="id1-3-2-2-6-3-2-3-4">
                      <text:number>d.</text:number>
                      <text:p text:style-name="al">de cliënt langer dan 8 weken verblijft in een instelling als bedoeld in de Zorgverzekeringswet; </text:p>
                    </text:list-item>
                    <text:list-item text:style-override="id1-3-2-2-6-3-2-3-5">
                      <text:number>e.</text:number>
                      <text:p text:style-name="al">de cliënt de maatwerkvoorziening of het pgb niet of voor een ander doel gebruikt, of </text:p>
                    </text:list-item>
                    <text:list-item text:style-override="id1-3-2-2-6-3-2-3-6">
                      <text:number>f.</text:number>
                      <text:p text:style-name="al">de maatwerkvoorziening of het pgb niet meer toereikend is te achten; </text:p>
                    </text:list-item>
                    <text:list-item text:style-override="id1-3-2-2-6-3-2-3-7">
                      <text:number>g.</text:number>
                      <text:p text:style-name="al">een indicatie voor een langdurig verblijf vallend onder de Wet Langdurige Zorg (Wlz afgegeven is. Hierbij is de ingangsdatum van deze Wlz indicatie leidend. </text:p>
                    </text:list-item>
                  </text:list>
                </text:list-item>
                <text:list-item text:style-override="id1-3-2-2-6-3-3">
                  <text:number>2.</text:number>
                  <text:p text:style-name="al">Een beslissing tot verlening van een pgb kan worden ingetrokken als blijkt dat het pgb binnen drie maanden na uitbetaling nog niet is aangewend voor bekostiging van de voorziening waarvoor de verlening heeft plaatsgevonden. </text:p>
                </text:list-item>
              </text:list>
            </text:section>
            <text:section text:name="artikel_id1-3-2-2-6-4" text:style-name="artikel">
              <text:p text:style-name="artikel_kop_titel"><text:span text:style-name="artikel_kop_label">Artikel</text:span> <text:span text:style-name="artikel_kop_nr">6.3.</text:span> Terugvordering </text:p>
              <text:list text:style-name="id1-3-2-2-6-4-2">
                <text:list-item text:style-override="id1-3-2-2-6-4-2">
                  <text:number>1.</text:number>
                  <text:p text:style-name="al">Als het college een beslissing op grond van artikel 6.2., eerste lid 1, onder a, heeft ingetrokken dan wel herzien en de verstrekking van de onjuiste of onvolledige gegevens opzettelijk door de cliënt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6-4-3">
                  <text:number>2.</text:number>
                  <text:p text:style-name="al">Als het college heeft vastgesteld dat de zorg die de aanbieder levert niet voldoet aan de kwaliteits- eisen volgend uit de wet en/of de kwaliteitseisen die zijn opgenomen in de verordening en het college op basis daarvan een beslissing heeft ingetrokken dan wel herzien, kan het college van de cliënt en of de aanbieder, geheel of gedeeltelijk de geldswaarde vorderen van de ten onrechte genoten maatwerkvoorziening of het ten onrechte genoten pgb. </text:p>
                </text:list-item>
                <text:list-item text:style-override="id1-3-2-2-6-4-4">
                  <text:number>3.</text:number>
                  <text:p text:style-name="al">Het college kan het terug te vorderen bedrag bij dwangbevel invorderen. </text:p>
                </text:list-item>
                <text:list-item text:style-override="id1-3-2-2-6-4-5">
                  <text:number>4.</text:number>
                  <text:p text:style-name="al">Ingeval het recht op een in eigendom of in bruikleen verstrekte voorziening is ingetrokken, kan deze voorziening worden teruggevorderd dan wel teruggehaald. </text:p>
                </text:list-item>
              </text:list>
            </text:section>
            <text:section text:name="artikel_id1-3-2-2-6-5" text:style-name="artikel">
              <text:p text:style-name="artikel_kop_titel"><text:span text:style-name="artikel_kop_label">Artikel</text:span> <text:span text:style-name="artikel_kop_nr">6.4.</text:span> Onderzoek naar besteding van pgb </text:p>
              <text:p text:style-name="al">Het college onderzoekt, al dan niet steekproefsgewijs, de bestedingen van pgb’s. </text:p>
            </text:section>
            <text:p text:style-name="hoofdstuk_bottom"/>
          </text:section>
          <text:section text:name="hoofdstuk_id1-3-2-2-7" text:style-name="hoofdstuk">
            <text:p text:style-name="hoofdstuk_kop"><text:span text:style-name="label">Hoofdstuk</text:span> <text:span text:style-name="nr">7</text:span> Overgangs- en slotbepalingen </text:p>
            <text:section text:name="artikel_id1-3-2-2-7-2" text:style-name="artikel">
              <text:p text:style-name="artikel_kop_titel"><text:span text:style-name="artikel_kop_label">Artikel</text:span> <text:span text:style-name="artikel_kop_nr">7.1.</text:span> Intrekking oude verordening </text:p>
              <text:p text:style-name="al">De Verordening maatschappelijke ondersteuning gemeente Hengelo 2020 wordt ingetrokken. </text:p>
            </text:section>
            <text:section text:name="artikel_id1-3-2-2-7-3" text:style-name="artikel">
              <text:p text:style-name="artikel_kop_titel"><text:span text:style-name="artikel_kop_label">Artikel</text:span> <text:span text:style-name="artikel_kop_nr">7.2.</text:span> Overgangsbepalingen </text:p>
              <text:list text:style-name="id1-3-2-2-7-3-2">
                <text:list-item text:style-override="id1-3-2-2-7-3-2">
                  <text:number>1.</text:number>
                  <text:p text:style-name="al">Besluiten op grond van de Verordening maatschappelijke ondersteuning gemeente Hengelo 2020 worden aangemerkt als besluiten op grond van deze Verordening. </text:p>
                </text:list-item>
                <text:list-item text:style-override="id1-3-2-2-7-3-3">
                  <text:number>2.</text:number>
                  <text:p text:style-name="al">Aanvragen, die zijn ingediend onder de Verordening maatschappelijke ondersteuning gemeente Hengelo 2020 en waarop nog niet is beslist bij het in werking treden van deze verordening, worden afgehandeld krachtens deze verordening. </text:p>
                </text:list-item>
                <text:list-item text:style-override="id1-3-2-2-7-3-4">
                  <text:number>3.</text:number>
                  <text:p text:style-name="al">Op bezwaarschriften tegen een besluit op grond van de Verordening voorzieningen maatschappelijke ondersteuning gemeente Hengelo 2020 wordt beslist met inachtneming van deze Verordening. </text:p>
                </text:list-item>
              </text:list>
            </text:section>
            <text:section text:name="artikel_id1-3-2-2-7-4" text:style-name="artikel">
              <text:p text:style-name="artikel_kop_titel"><text:span text:style-name="artikel_kop_label">Artikel</text:span> <text:span text:style-name="artikel_kop_nr">7.3.</text:span> Inwerkingtreding </text:p>
              <text:p text:style-name="al">Deze verordening treedt in werking de dag na de bekendmaking. </text:p>
            </text:section>
            <text:section text:name="artikel_id1-3-2-2-7-5" text:style-name="artikel">
              <text:p text:style-name="artikel_kop_titel"><text:span text:style-name="artikel_kop_label">Artikel</text:span> <text:span text:style-name="artikel_kop_nr">7.4.</text:span> Citeertitel </text:p>
              <text:p text:style-name="al">Deze verordening wordt aangehaald als: Verordening maatschappelijke ondersteuning gemeente Hengelo 2025. </text:p>
            </text:section>
            <text:p text:style-name="hoofdstuk_bottom"/>
          </text:section>
        </text:section>
        <text:section text:name="regeling-sluiting_id1-3-2-3" text:style-name="regeling-sluiting">
          <text:section text:name="ondertekening_id1-3-2-3-1">
            <text:p><text:span text:style-name="functie">Aldus vastgesteld in de openbare vergadering van 18 december 2024, </text:span></text:p>
          </text:section>
          <text:section text:name="ondertekening_id1-3-2-3-2">
            <text:p><text:span text:style-name="functie">De griffier, </text:span></text:p>
          </text:section>
          <text:section text:name="ondertekening_id1-3-2-3-3">
            <text:p><text:span text:style-name="functie"> De voorzitter, </text:span></text:p>
          </text:section>
        </text:section>
        <text:section text:name="bijlage_id1-3-2-4" text:style-name="bijlage">
          <text:p text:style-name="bijlage_top"/>
          <text:p text:style-name="hoofdstuk_kop"><text:span text:style-name="label"/> 
            <text:span text:style-name="nadrukvet">BIJLAGE I</text:span>
          </text:p>
          <text:p text:style-name="al"/>
          <text:p text:style-name="al">
          <text:span text:style-name="nadrukvet">Onderdeel A. </text:span>
        </text:p>
          <text:p text:style-name="al"/>
          <text:p text:style-name="al">
          <text:span text:style-name="nadrukvet">
            <text:span text:style-name="nadrukcur">I.</text:span>
          </text:span>
          <text:span text:style-name="nadrukvet">
            <text:span text:style-name="nadrukcur">Tegemoetkoming voor hulp uit het sociaal netwerk op grond van artikel 2ab van de Uitvoeringsregeling </text:span>
          </text:span>
          <text:span text:style-name="nadrukvet">
            <text:span text:style-name="nadrukcur">Wmo</text:span>
          </text:span>
          <text:span text:style-name="nadrukvet">
            <text:span text:style-name="nadrukcur"> 2015 </text:spa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hoogte voor een vergoeding voor ondersteuning maatschappelijke deelname OB 1 en OB 2 groepsgericht bedraagt per dagdeel;</text:p>
                </table:table-cell>
                <table:table-cell table:style-name="cell_frame_all" table:number-rows-spanned="1" table:number-columns-spanned="1">
                  <text:p text:style-name="table_al">€ 2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hoogte van een vergoeding voor ondersteuning wonen en verblijf bedraagt per etmaal</text:p>
                </table:table-cell>
                <table:table-cell table:style-name="cell_frame_all" table:number-rows-spanned="1" table:number-columns-spanned="1">
                  <text:p text:style-name="table_al">€ 30,-.</text:p>
                </table:table-cell>
                <table:table-cell table:style-name="cell_frame_all" table:number-rows-spanned="1" table:number-columns-spanned="1">
                  <text:p text:style-name="table_al">Per etmaal</text:p>
                </table:table-cell>
              </table:table-row>
            </table:table>
            <text:p text:style-name="table_bottom"/>
          </text:section>
          <text:p text:style-name="al">
          <text:span text:style-name="nadrukvet">Onderdeel B. </text:span>
        </text:p>
          <text:p text:style-name="al"/>
          <text:p text:style-name="al">
          <text:span text:style-name="nadrukvet">
            <text:span text:style-name="nadrukcur">I.</text:span>
          </text:span>
          <text:span text:style-name="nadrukvet">
            <text:span text:style-name="nadrukcur">Verhuis- en inrichtingskosten en primaat verhuizen </text:span>
          </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hoogte van een vergoeding voor verhuis- en inrichtingskosten bedraagt maximaa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Maximaal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hoogte van een vergoeding voor verhuiskosten voor het vrijmaken van een woning bedraagt maximaal </text:p>
                </table:table-cell>
                <table:table-cell table:style-name="cell_frame_all" table:number-rows-spanned="1" table:number-columns-spanned="1">
                  <text:p text:style-name="table_al">€ 5.265,-. </text:p>
                </table:table-cell>
                <table:table-cell table:style-name="cell_frame_all" table:number-rows-spanned="1" table:number-columns-spanned="1">
                  <text:p text:style-name="table_al">Maximaal </text:p>
                </table:table-cell>
              </table:table-row>
            </table:table>
            <text:p text:style-name="table_bottom"/>
          </text:section>
          <text:p text:style-name="al"/>
          <text:p text:style-name="al">
          <text:span text:style-name="nadrukvet">
            <text:span text:style-name="nadrukcur">II.</text:span>
          </text:span>
          <text:span text:style-name="nadrukvet">
            <text:span text:style-name="nadrukcur">Woningaanpassing in de vorm van uitbreiding </text:span>
          </text:span>
        </text:p>
          <text:list text:style-name="id1-3-2-4-13">
            <text:list-item text:style-override="id1-3-2-4-13-1">
              <text:number>2.1</text:number>
              <text:p text:style-name="al">Wanneer de aanpassing van een woning bestaat uit het aanbouwen bij een bestaande woning of groter bouwen van een nieuwe woning dan wanneer er geen aanpassingen nodig zouden zijn geweest, is de vergoeding maximaal gelijk aan het bedrag voor het aantal meters zoals is aangegeven in de tabel onder 2.2 en een gedeelte van de buitenruimte bij een woning zoals vermeld onder 2.3.</text:p>
            </text:list-item>
            <text:list-item text:style-override="id1-3-2-4-13-2">
              <text:number>2.2</text:number>
              <text:p text:style-name="al">Aantal m² waarvoor een vergoeding kan worden verleend, aangegeven per vertrek</text:p>
              <text:p><draw:frame draw:style-name="lidiv"><draw:text-box ofo:max-width="15.3cm" ofo:min-height="1cm" ofo:min-width="5cm"><text:section text:name="table_id1-3-2-4-13-2-3" text:style-name="table"><text:p text:style-name="table_top"/>
              <table:table table:style-name="tgroup">
                <table:table-column table:style-name="id1-3-2-4-13-2-3-1-1"/>
                <table:table-column table:style-name="id1-3-2-4-13-2-3-1-2"/>
                <table:table-column table:style-name="id1-3-2-4-13-2-3-1-3"/>
                
                  <table:table-row table:style-name="row">
                    <table:table-cell table:style-name="cell_frame_all" table:number-rows-spanned="1" table:number-columns-spanned="1">
                      <text:p text:style-name="table_al">Soort vertrek</text:p>
                    </table:table-cell>
                    <table:table-cell table:style-name="cell_frame_all" table:number-rows-spanned="2" table:number-columns-spanned="1">
                      <text:p text:style-name="table_al">Aantal m² waarvoor ten hoogste een vergoeding wordt verleend in het geval van aanbouw van een vertrek</text:p>
                    </table:table-cell>
                    <table:table-cell table:style-name="cell_frame_all" table:number-rows-spanned="2" table:number-columns-spanned="1">
                      <text:p text:style-name="table_al">Aantal m² waarvoor ten hoogste een vergoeding wordt verleend in geval van uitbreidin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erkamer</text:p>
                      <text:list text:style-name="id1-3-2-4-13-2-3-1-4-8-1-2">
                        <text:list-item text:style-override="id1-3-2-4-13-2-3-1-4-8-1-2-1"><text:number>-</text:number><text:p text:style-name="table_al">Wastafelruimte</text:p></text:list-item>
                        <text:list-item text:style-override="id1-3-2-4-13-2-3-1-4-8-1-2-2"><text:number>-</text:number><text:p text:style-name="table_al">Doucheruimte</text:p></text:list-item>
                      </text:list>
                    </table:table-cell>
                    <table:table-cell table:style-name="cell_frame_all" table:number-rows-spanned="1" table:number-columns-spanned="1">
                      <text:p text:style-name="table_al">2</text:p>
                      <text:p text:style-name="table_al">3</text:p>
                    </table:table-cell>
                    <table:table-cell table:style-name="cell_frame_all" table:number-rows-spanned="1" table:number-columns-spanned="1">
                      <text:p text:style-name="table_al">1</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4-13-3">
              <text:number>2.3</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vergoeding in aanmerking komt bedraagt 20 m². </text:p>
            </text:list-item>
            <text:list-item text:style-override="id1-3-2-4-13-4">
              <text:number>2.4</text:number>
              <text:p text:style-name="al">Een vergoeding gericht op extra te verwerven grond wordt verleend voor de aankoop van ten hoogste het aantal vierkante meters dat gelijk is aan de vloeroppervlakte van de op te richten aanbouw of bijgebouw of de extra meters in verband met de aanpassingen bij een nieuw te bouwen woning.</text:p>
              <text:list text:style-name="id1-3-2-4-13-4-3">
                <text:list-item text:style-override="id1-3-2-4-13-4-3-1">
                  <text:number>2.4.1</text:number>
                  <text:p text:style-name="al">De hoogte van de vergoeding bedraagt maximaal €400,- per m3</text:p>
                </text:list-item>
                <text:list-item text:style-override="id1-3-2-4-13-4-3-2">
                  <text:number>2.4.2</text:number>
                  <text:p text:style-name="al">De hoogte van de vergoeding voor bergingen bedraagt maximaal €300,- per m3</text:p>
                </text:list-item>
              </text:list>
            </text:list-item>
          </text:list>
          <text:p text:style-name="al">
          <text:span text:style-name="nadrukvet">III.</text:span>
          <text:span text:style-name="nadrukvet">Aanpassingen woonwagens en woonschepe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maximale vergoeding voor aanpassingen van woonwagens en woonschepen bedraagt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Maximaal</text:p>
                </table:table-cell>
              </table:table-row>
            </table:table>
            <text:p text:style-name="table_bottom"/>
          </text:section>
          <text:p text:style-name="al"/>
          <text:p text:style-name="al">
          <text:span text:style-name="nadrukvet">IV.</text:span>
          <text:span text:style-name="nadrukvet">Woningsanering</text:span>
        </text:p>
          <text:list text:style-name="id1-3-2-4-18">
            <text:list-item text:style-override="id1-3-2-4-18-1">
              <text:number>4.1</text:number>
              <text:p text:style-name="al">Wanneer de aanpassing van de woning bij het saneren van vloerbedekking en vervanging van de gordijnen betreft, bedraagt de vergoeding maximaal:</text:p>
              <text:p><draw:frame draw:style-name="lidiv"><draw:text-box ofo:max-width="15.3cm" ofo:min-height="1cm" ofo:min-width="5cm"><text:section text:name="table_id1-3-2-4-18-1-3" text:style-name="table"><text:p text:style-name="table_top"/>
              <table:table table:style-name="tgroup">
                <table:table-column table:style-name="id1-3-2-4-18-1-3-1-1"/>
                <table:table-column table:style-name="id1-3-2-4-18-1-3-1-2"/>
                <table:table-column table:style-name="id1-3-2-4-18-1-3-1-3"/>
                <table:table-column table:style-name="id1-3-2-4-18-1-3-1-4"/>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ervanging van de vloerbedekking in de slaapkamer </text:p>
                    </table:table-cell>
                    <table:table-cell table:style-name="cell_frame_all" table:number-rows-spanned="1" table:number-columns-spanned="1">
                      <text:p text:style-name="table_al">€ 265,-.</text:p>
                    </table:table-cell>
                    <table:table-cell table:style-name="cell_frame_all" table:number-rows-spanned="1" table:number-columns-spanned="1">
                      <text:p text:style-name="table_al">Maxim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vervanging van de gordijnen in de slaapkamer</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Maximaal</text:p>
                    </table:table-cell>
                  </table:table-row>
                
              </table:table>
            <text:p text:style-name="table_bottom"/></text:section></draw:text-box></draw:frame></text:p>
            </text:list-item>
            <text:list-item text:style-override="id1-3-2-4-18-2">
              <text:number>4.2</text:number>
              <text:p text:style-name="al">Indien er in het gezin kinderen zijn jonger dan vier jaar, kan tevens een vergoeding worden verstrekt in de kosten van sanering als bedoeld in 4.1 voor de woonkamer. De hoogte hiervan bedraag maximaal:</text:p>
              <text:p><draw:frame draw:style-name="lidiv"><draw:text-box ofo:max-width="15.3cm" ofo:min-height="1cm" ofo:min-width="5cm"><text:section text:name="table_id1-3-2-4-18-2-3" text:style-name="table"><text:p text:style-name="table_top"/>
              <table:table table:style-name="tgroup">
                <table:table-column table:style-name="id1-3-2-4-18-2-3-1-1"/>
                <table:table-column table:style-name="id1-3-2-4-18-2-3-1-2"/>
                <table:table-column table:style-name="id1-3-2-4-18-2-3-1-3"/>
                <table:table-column table:style-name="id1-3-2-4-18-2-3-1-4"/>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vervanging van de vloerbedekking in de woonkamer </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Maximaal</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oor vervanging van de gordijnen in de woonkamer</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Maximaal</text:p>
                    </table:table-cell>
                  </table:table-row>
                
              </table:table>
            <text:p text:style-name="table_bottom"/></text:section></draw:text-box></draw:frame></text:p>
            </text:list-item>
            <text:list-item text:style-override="id1-3-2-4-18-3">
              <text:number>4.3</text:number>
              <text:p text:style-name="al">De hoogte van de vergoeding is mede afhankelijk van de leeftijd van de te vervangen middelen. Als een voorziening is afgeschreven (termijn: 8 jaar) wordt geen vergoeding verleend. </text:p>
            </text:list-item>
          </text:list>
          <text:p text:style-name="al">
          <text:span text:style-name="nadrukvet">V.</text:span>
          <text:span text:style-name="nadrukvet">Vervoersvoorziening</text:span>
        </text:p>
          <text:list text:style-name="id1-3-2-4-20">
            <text:list-item text:style-override="id1-3-2-4-20-1">
              <text:number>5.1</text:number>
              <text:p text:style-name="al">De hoogte van een vergoeding voor een maatwerkvoorziening gericht op het verplaatsen in de leefomgeving bedraag ten hoogste per jaar voor: </text:p>
              <text:p><draw:frame draw:style-name="lidiv"><draw:text-box ofo:max-width="15.3cm" ofo:min-height="1cm" ofo:min-width="5cm"><text:section text:name="table_id1-3-2-4-20-1-3" text:style-name="table"><text:p text:style-name="table_top"/>
              <table:table table:style-name="tgroup">
                <table:table-column table:style-name="id1-3-2-4-20-1-3-1-1"/>
                <table:table-column table:style-name="id1-3-2-4-20-1-3-1-2"/>
                <table:table-column table:style-name="id1-3-2-4-20-1-3-1-3"/>
                <table:table-column table:style-name="id1-3-2-4-20-1-3-1-4"/>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Gebruik van eigen auto</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Maximaal per jaar</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Gebruik van een bruikleenauto voor vervoer</text:p>
                    </table:table-cell>
                    <table:table-cell table:style-name="cell_frame_all" table:number-rows-spanned="1" table:number-columns-spanned="1">
                      <text:p text:style-name="table_al">€ 330,-</text:p>
                    </table:table-cell>
                    <table:table-cell table:style-name="cell_frame_all" table:number-rows-spanned="1" table:number-columns-spanned="1">
                      <text:p text:style-name="table_al">Maximaal per jaa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Bij combinatie van een aanvullende vervoersvoorziening en een vergoeding voor de kosten voor vervoer wordt een korting van 25% op de hoogte van de vergoeding toegepast. </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4-20-2">
              <text:number>5.2</text:number>
              <text:p text:style-name="al">De hoogte van een voergoeding voor het gebruik van het Collectief Vraagafhankelijk Vervoer (CVV) bedraagt per jaar maximaal:</text:p>
              <text:p><draw:frame draw:style-name="lidiv"><draw:text-box ofo:max-width="15.3cm" ofo:min-height="1cm" ofo:min-width="5cm"><text:section text:name="table_id1-3-2-4-20-2-3" text:style-name="table"><text:p text:style-name="table_top"/>
              <table:table table:style-name="tgroup">
                <table:table-column table:style-name="id1-3-2-4-20-2-3-1-1"/>
                <table:table-column table:style-name="id1-3-2-4-20-2-3-1-2"/>
                <table:table-column table:style-name="id1-3-2-4-20-2-3-1-3"/>
                <table:table-column table:style-name="id1-3-2-4-20-2-3-1-4"/>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gebruik individuele taxi voor vervoer </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Maximaal per jaar</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Voor gebruik individuele rolstoeltaxi voor vervoe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Maximaal per jaar</text:p>
                    </table:table-cell>
                  </table:table-row>
                
              </table:table>
            <text:p text:style-name="table_bottom"/></text:section></draw:text-box></draw:frame></text:p>
            </text:list-item>
            <text:list-item text:style-override="id1-3-2-4-20-3">
              <text:number>5.3</text:number>
              <text:p text:style-name="al">De hoogte van een vergoeding voor het aanpassen van een auto wordt vastgesteld op basis van de leeftijd van de auto en de werkelijk kosten van de autoaanpassingen bedraagt maximaal €4.000,-. Hierbij wordt uitgegaan van een levensduur van de auto van 10 jaar. </text:p>
            </text:list-item>
            <text:list-item text:style-override="id1-3-2-4-20-4">
              <text:number>5.4</text:number>
              <text:p text:style-name="al">Een uitzondering op 5.3 geldt voor autostoelen die overplaatsbaar zijn . De berekening van deze vergoeding wordt niet gebaseerd op de leeftijd van de auto. De aanpassing (autostoel en andere autoaanpassingen samen) wordt volledig vergoed tot een maximum van €4.000,-. De kosten van overplaatsing van de autostoel in een nieuwe auto zijn voor kosten van de cliënt. </text:p>
            </text:list-item>
            <text:list-item text:style-override="id1-3-2-4-20-5">
              <text:number>5.5</text:number>
              <text:p text:style-name="al">De hoogte van een vergoeding voor vervoer van en naar de dagbesteing bedraag maximaal per kilometer: €0,19 per kilometer. De afstand van woning-dagbesteding wordt bepaald via de ANWB routeplanner volgens de kortste route met de auto. De afstand wordt berekend in kilometers afgerond op 1 cijfers achter de komma (100 meter). </text:p>
            </text:list-item>
          </text:list>
          <text:p text:style-name="al">
          <text:span text:style-name="nadrukvet">VI.</text:span>
          <text:span text:style-name="nadrukvet">Sportvoorziening</text:span>
        </text:p>
          <text:list text:style-name="id1-3-2-4-22">
            <text:list-item text:style-override="id1-3-2-4-22-1">
              <text:number>6.1</text:number>
              <text:p text:style-name="al">De hoogte van de vergoeding voor de aanschaf en het onderhoud van een sportvoorziening bedraagt maximaal €2.800,-.</text:p>
            </text:list-item>
            <text:list-item text:style-override="id1-3-2-4-22-2">
              <text:number>6.2</text:number>
              <text:p text:style-name="al">Het is 6.1. genoemde bedrag wordt niet vaker dan eens in de drie jaar verstrekt. </text:p>
            </text:list-item>
          </text:list>
          <text:p text:style-name="al">
          <text:span text:style-name="nadrukvet">VII.</text:span>
          <text:span text:style-name="nadrukvet">Bezoekbaar</text:span>
          <text:span text:style-name="nadrukvet"> maken van een woning</text:span>
        </text:p>
          <text:list text:style-name="id1-3-2-4-24">
            <text:list-item text:style-override="id1-3-2-4-24-1">
              <text:number>7.1</text:number>
              <text:p text:style-name="al">De hoogte van een vergoeding voor het bezoekbaar maken van een woning bedraagt maximaal €1.5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01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4a van de Wet maatschappelijke ondersteuning 2015]|[1.0:c:BWBR0035362&amp;artikel=2.1.4a&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149 van de Gemeentewet]|[1.0:c:BWBR0005416&amp;artikel=149&amp;g=2024-12-11</meta:user-defined>
    <meta:user-defined meta:name="DCTERMS.alternative">Verordening maatschappelijke ondersteuning gemeente Hengelo 2025</meta:user-defined>
    <dc:language>nl</dc:language>
    <meta:user-defined meta:name="OVERHEIDop.locatietype/OVERHEIDop.gebiedsmarkering">Gemeente</meta:user-defined>
    <meta:user-defined meta:name="DC.title">Verordening maatschappelijke ondersteuning gemeente Hengelo 2025</meta:user-defined>
    <meta:user-defined meta:name="DCTERMS.W3CDTF/DCTERMS.available">2024-12-31</meta:user-defined>
    <meta:user-defined meta:name="DCTERMS.W3CDTF/OVERHEIDop.jaargang">2024</meta:user-defined>
    <meta:user-defined meta:name="OVERHEIDop.externeBijlage">Toelichting |exb-2024-49535</meta:user-defined>
    <meta:user-defined meta:name="OVERHEIDop.publicationIssue">548012</meta:user-defined>
    <meta:user-defined meta:name="OVERHEIDop.betreftRegeling">CVDR733177_1</meta:user-defined>
    <meta:user-defined meta:name="xs:date/OVERHEIDop.startdatum">2025-01-01</meta:user-defined>
    <meta:user-defined meta:name="OVERHEIDop.GmbID/DC.identifier">gmb-2024-548012</meta:user-defined>
    <meta:user-defined meta:name="OVERHEIDop.versieInformatie"/>
  </office:meta>
</office:document-meta>
</file>