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14 januari 2025.</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Bert Albring </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item text:style-override="id1-3-2-1-1-9-5">
                <text:number>5.</text:number>
                <text:p text:style-name="al">Raadsvoorstel verordening Antidiscriminatievoorziening gemeente Coevorden </text:p>
              </text:list-item>
              <text:list-item text:style-override="id1-3-2-1-1-9-6">
                <text:number>6.</text:number>
                <text:p text:style-name="al">Raadsvoorstel TAM-Omgevingsplan “Hoofdstuk 22h - Hoofdstraat 104, Dalerveen”</text:p>
              </text:list-item>
              <text:list-item text:style-override="id1-3-2-1-1-9-7">
                <text:number>7.</text:number>
                <text:p text:style-name="al">Raadsvoorstel huisvesten kinderwoongroep voor 5 jaar – Dr. J.C. Homanstraat 55-63 te Coevorden </text:p>
              </text:list-item>
              <text:list-item text:style-override="id1-3-2-1-1-9-8">
                <text:number>8.</text:number>
                <text:p text:style-name="al">Brief college van burgemeester en wethouders, verzonden 28 november 2024, inzake subsidieregeling Herstructureringsfonds (Agendering op verzoek van de heer E. Heeling (CDA). Motivering agenderingsverzoek:</text:p>
                <text:p text:style-name="al">“De CDA-fractie wil brief A9 graag bespreken om te voorkomen dat het herstructureringsfonds een fonds blijft dat nauwelijks gebruikt wordt. Het is daarbij helpend als de brief, die veel informatie op 2 pagina’s bevat, toegelicht wordt en de commissie erover van gedachten kan wisselen.” </text:p>
              </text:list-item>
              <text:list-item text:style-override="id1-3-2-1-1-9-9">
                <text:number>9.</text:number>
                <text:p text:style-name="al">Burgerbrief d.d. 3 november 2024, inzake zorgen om ecologisch bermbeheer (Agendering op verzoek van mevrouw P. Blaauwgeers (PAC). Motivering agenderingsverzoek: “Het ecologisch bermbeheer is in onze gemeente een groot goed. Helaas bereiken PAC regelmatig berichten over hoe er verschil zit tussen wat op papier afgesproken is qua bermbeheer, en hoe dit in de praktijk vorm krijgt. PAC zou graag in de commissie overleg hebben met alle partijen over hoe de raad de vinger aan de pols kan houden.”)</text:p>
              </text:list-item>
              <text:list-item text:style-override="id1-3-2-1-1-9-10">
                <text:number>10.</text:number>
                <text:p text:style-name="al">Moties, toezeggingen en LTA</text:p>
              </text:list-item>
              <text:list-item text:style-override="id1-3-2-1-1-9-11">
                <text:number>11.</text:number>
                <text:p text:style-name="al">Vaststelling verslag commissie van 3 december 2024</text:p>
              </text:list-item>
              <text:list-item text:style-override="id1-3-2-1-1-9-12">
                <text:number>12.</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14 januari 2025 10:00 uur</text:span> melden bij de raadsgriffier, via email: <text:a xlink:href="mailto:griffie@coevorden.nl" xlink:type="simple"><text:span text:style-name="nadrukondlijn">griffie@coevorden.nl</text:span></text:a> of via tel. nr. 14 0524.</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800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0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0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mmissievergadering Beeldvorming en oordeelsvorming</meta:user-defined>
    <meta:user-defined meta:name="DCTERMS.W3CDTF/DCTERMS.available">2024-12-31</meta:user-defined>
    <meta:user-defined meta:name="DCTERMS.W3CDTF/OVERHEIDop.jaargang">2024</meta:user-defined>
    <meta:user-defined meta:name="OVERHEIDop.publicationIssue">548009</meta:user-defined>
    <meta:user-defined meta:name="OVERHEIDop.GmbID/DC.identifier">gmb-2024-548009</meta:user-defined>
    <meta:user-defined meta:name="OVERHEIDop.versieInformatie"/>
  </office:meta>
</office:document-meta>
</file>