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Carbid schieten, Emperweg 94 in Empe.</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4 december 2024</text:p>
            <text:p text:style-name="common-al">Activiteit: Carbid schieten</text:p>
            <text:p text:style-name="common-al">Datum: Dinsdag 31 december 2024, van 12.00 tot 18.00 uur</text:p>
            <text:p text:style-name="common-al">Locatie: Emperweg 94 in Empe</text:p>
            <text:p text:style-name="common-al">Zaaknummer: Z107071</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4800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0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0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Carbid schieten, Emperweg 94 in Empe.</meta:user-defined>
    <meta:user-defined meta:name="DCTERMS.W3CDTF/DCTERMS.available">2024-12-30</meta:user-defined>
    <meta:user-defined meta:name="DCTERMS.W3CDTF/OVERHEIDop.jaargang">2024</meta:user-defined>
    <meta:user-defined meta:name="OVERHEIDop.publicationIssue">548008</meta:user-defined>
    <meta:user-defined meta:name="OVERHEIDop.GmbID/DC.identifier">gmb-2024-548008</meta:user-defined>
    <meta:user-defined meta:name="OVERHEIDop.versieInformatie"/>
  </office:meta>
</office:document-meta>
</file>