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1-3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1-3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mbtenaren belast met de heffing en invordering van gemeentelijke 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de gemeente Pijnacker-Nootdorp;</text:p>
            <text:p text:style-name="al"/>
            <text:p text:style-name="al"> gezien het advies van de afdeling d.d.05-12-2024 ;</text:p>
            <text:p text:style-name="al"/>
            <text:p text:style-name="al"> gelet op </text:p>
            <text:list text:style-name="id1-3-2-1-1-6">
              <text:list-item text:style-override="id1-3-2-1-1-6-1">
                <text:number>-</text:number>
                <text:p text:style-name="al">Artikel 231, tweede lid, onderdeel d van de Gemeentewet;</text:p>
              </text:list-item>
              <text:list-item text:style-override="id1-3-2-1-1-6-2">
                <text:number>-</text:number>
                <text:p text:style-name="al">Artikel 1, tweede lid van de Wet Waardering Onroerende zaken;</text:p>
              </text:list-item>
              <text:list-item text:style-override="id1-3-2-1-1-6-3">
                <text:number>-</text:number>
                <text:p text:style-name="al">Artikel 2.1 van de Collectieve Arbeidsovereenkomst Regeling Pijnacker-Nootdorp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gemeenteambtenaren belast met de heffing en invordering van gemeentelijke belastingen: </text:p>
                <text:list text:style-name="id1-3-2-2-1-2-1-3">
                  <text:list-item text:style-override="id1-3-2-2-1-2-1-3-1">
                    <text:number>a.</text:number>
                    <text:p text:style-name="al">De medewerkers van het Domein Bedrijfsvoering en dienstverlening, Team Publiekszaken, taakveld Belastingen, voor zover het betreft de heffing en invordering van belastingen op grond van:</text:p>
                    <text:list text:style-name="id1-3-2-2-1-2-1-3-1-3">
                      <text:list-item text:style-override="id1-3-2-2-1-2-1-3-1-3-1">
                        <text:number>i.</text:number>
                        <text:p text:style-name="al">Verordening onroerende-zaak belastingen;</text:p>
                      </text:list-item>
                      <text:list-item text:style-override="id1-3-2-2-1-2-1-3-1-3-2">
                        <text:number>ii.</text:number>
                        <text:p text:style-name="al"> Verordening afvalstoffenheffing;</text:p>
                      </text:list-item>
                      <text:list-item text:style-override="id1-3-2-2-1-2-1-3-1-3-3">
                        <text:number>iii.</text:number>
                        <text:p text:style-name="al">Verordening riool- en waterzorgheffing;</text:p>
                      </text:list-item>
                      <text:list-item text:style-override="id1-3-2-2-1-2-1-3-1-3-4">
                        <text:number>iv.</text:number>
                        <text:p text:style-name="al">Verordening toeristenbelasting;</text:p>
                      </text:list-item>
                      <text:list-item text:style-override="id1-3-2-2-1-2-1-3-1-3-5">
                        <text:number>v.</text:number>
                        <text:p text:style-name="al">Leges verordening;</text:p>
                      </text:list-item>
                      <text:list-item text:style-override="id1-3-2-2-1-2-1-3-1-3-6">
                        <text:number>vi.</text:number>
                        <text:p text:style-name="al">Het opleggen van beschikkingen in het kader van de Wet waardering onroerende zaken.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De medewerkers van het Domein Bedrijfsvoering en dienstverlening, Team Publiekszaken, taakveld KCC voor zover het betreft de heffing en invordering van belastingen op grond van de Legesverordening;</text:p>
                  </text:list-item>
                  <text:list-item text:style-override="id1-3-2-2-1-2-1-3-3">
                    <text:number>c.</text:number>
                    <text:p text:style-name="al">De medewerkers van het Domein Fysieke Leefomgeving, Team Ruimtelijke plannen, vergunningen, toezicht &amp; handhaving voor de heffing en invordering van belastingen op grond van de Legesverordening. </text:p>
                  </text:list-item>
                  <text:list-item text:style-override="id1-3-2-2-1-2-1-3-4">
                    <text:number>d.</text:number>
                    <text:p text:style-name="al">De medewerkers van het domein Bedrijfsvoering en dienstverlening, Team Financiën &amp; Inkoop, taakveld Financiën voor zover het betreft de heffing en invordering van belastingen op grond van de Legesverordening en de verordening afvalstoffenheffing;</text:p>
                  </text:list-item>
                </text:list>
              </text:list-item>
              <text:list-item text:style-override="id1-3-2-2-1-2-2">
                <text:number>2.</text:number>
                <text:p text:style-name="al">Te bepalen dat dit besluit in werking treedt op 1 januari 2025;</text:p>
              </text:list-item>
              <text:list-item text:style-override="id1-3-2-2-1-2-3">
                <text:number>3.</text:number>
                <text:p text:style-name="al">Het aanwijzingsbesluit gemeenteambtenaren belast met de heffing en invordering van gemeen-telijke belastingen van 3 juli 2018 wordt ingetrokken per 1 januari 2025 met dien verstande dat het van toepassing blijft op belastbare feiten die zich vóór de datum van inwerkingtreding hebben voorgedaan. </text:p>
              </text:list-item>
              <text:list-item text:style-override="id1-3-2-2-1-2-4">
                <text:number>4.</text:number>
                <text:p text:style-name="al">Dat dit besluit wordt aangehaald als “Aanwijzingsbesluit gemeenteambtenaren belast met de heffing en invordering van gemeentelijke belastingen 2025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7-12-2024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Annelies Kroeskamp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800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12-11</meta:user-defined>
    <meta:user-defined meta:name="DC.source">artikel 1, tweede lid, van de Wet waardering onroerende zaken]|[1.0:c:BWBR0007119&amp;artikel=1&amp;lid=2&amp;g=2024-01-01</meta:user-defined>
    <meta:user-defined meta:name="DCTERMS.alternative">Aanwijzingsbesluit gemeenteambtenaren belast met de heffing en invordering van gemeentelijke belastingen 2025</meta:user-defined>
    <dc:language>nl</dc:language>
    <meta:user-defined meta:name="OVERHEIDop.locatietype/OVERHEIDop.gebiedsmarkering">Gemeente</meta:user-defined>
    <meta:user-defined meta:name="DC.title">Aanwijzingsbesluit gemeenteambtenaren belast met de heffing en invordering van gemeentelijke belastingen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05</meta:user-defined>
    <meta:user-defined meta:name="OVERHEIDop.betreftRegeling">CVDR733176_1</meta:user-defined>
    <meta:user-defined meta:name="OVERHEIDop.GmbID/DC.identifier">gmb-2024-548005</meta:user-defined>
    <meta:user-defined meta:name="xs:date/OVERHEIDop.startdatum">2025-01-01</meta:user-defined>
    <meta:user-defined meta:name="OVERHEIDop.versieInformatie"/>
  </office:meta>
</office:document-meta>
</file>