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oorstraat 15, Echteld, bouw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poorstraat 15, Echteld, bouwen tunnelkas. Beslistermijn verlengd tot 2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80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Spoorstraat 15, Echteld, bouwen tunnelka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03</meta:user-defined>
    <meta:user-defined meta:name="OVERHEIDop.GmbID/DC.identifier">gmb-2024-548003</meta:user-defined>
    <meta:user-defined meta:name="OVERHEIDop.versieInformatie"/>
  </office:meta>
</office:document-meta>
</file>