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erziende beschikking ingetrokken Stationsweg 29, Echteld, intrekken verleende omgevingsvergunning voor plaatsen 8 tijdelijke woningen voor huisvesting vluchtelingen</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is ingetrokken voor</text:p>
            <text:p text:style-name="common-al">Stationsweg 29, Echteld, intrekken verleende omgevingsvergunning voor plaatsen 8 tijdelijke woningen voor huisvesting vluchtelingen</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80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ziende beschikking ingetrokken Stationsweg 29, Echteld, intrekken verleende omgevingsvergunning voor plaatsen 8 tijdelijke woningen voor huisvesting vluchtelingen</meta:user-defined>
    <meta:user-defined meta:name="DCTERMS.W3CDTF/DCTERMS.available">2024-12-30</meta:user-defined>
    <meta:user-defined meta:name="DCTERMS.W3CDTF/OVERHEIDop.jaargang">2024</meta:user-defined>
    <meta:user-defined meta:name="OVERHEIDop.publicationIssue">548001</meta:user-defined>
    <meta:user-defined meta:name="OVERHEIDop.GmbID/DC.identifier">gmb-2024-548001</meta:user-defined>
    <meta:user-defined meta:name="OVERHEIDop.versieInformatie"/>
  </office:meta>
</office:document-meta>
</file>