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museumcafé Helenahuis,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Museumcafé Helenahuis</text:p>
            <text:p text:style-name="common-al">Activiteit: ontheffing schenken zwak-alcoholische drank</text:p>
            <text:p text:style-name="common-al">Locatie: Landstraat 11 in Aalten</text:p>
            <text:p text:style-name="common-al">Datum/periode: 17 januari 2024</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480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museumcafé Helenahuis, Aalten</meta:user-defined>
    <meta:user-defined meta:name="DCTERMS.W3CDTF/DCTERMS.available">2024-02-07</meta:user-defined>
    <meta:user-defined meta:name="DCTERMS.W3CDTF/OVERHEIDop.jaargang">2024</meta:user-defined>
    <meta:user-defined meta:name="OVERHEIDop.publicationIssue">54800</meta:user-defined>
    <meta:user-defined meta:name="OVERHEIDop.GmbID/DC.identifier">gmb-2024-54800</meta:user-defined>
    <meta:user-defined meta:name="OVERHEIDop.versieInformatie"/>
  </office:meta>
</office:document-meta>
</file>