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12-2024 hebben wij een reguliere omgevingsvergunning verleend voor het verplaatsen en verbreden van een uitweg op het adres van der Helststraat 6 7471JA Goor. Deze vergunning staat ingeschreven onder zaaknummer 0000814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798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14347</meta:user-defined>
    <meta:user-defined meta:name="DCTERMS.abstract">het verplaatsen en verbred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3-12-2024 hebben wij een reguliere omgevingsvergunning verleend voor het verplaatsen en verbreden van een uitweg op het adres van der Helststraat 6 7471JA Goor. Deze vergunning staat ingeschreven onder zaaknummer 0000814347.</meta:user-defined>
    <meta:user-defined meta:name="DCTERMS.W3CDTF/DCTERMS.available">2024-12-30</meta:user-defined>
    <meta:user-defined meta:name="DCTERMS.W3CDTF/OVERHEIDop.jaargang">2024</meta:user-defined>
    <meta:user-defined meta:name="OVERHEIDop.publicationIssue">547988</meta:user-defined>
    <meta:user-defined meta:name="OVERHEIDop.GmbID/DC.identifier">gmb-2024-547988</meta:user-defined>
    <meta:user-defined meta:name="OVERHEIDop.versieInformatie"/>
  </office:meta>
</office:document-meta>
</file>