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omvormen van landbouwgrond tot natuurland op locatie Steinsedijk 3, 2851 LA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12-2024 een besluit genomen op de uitgebreide aanvraag met zaaknummer 19311476330 voor een aanvraag omgevingsvergunning voor het omvormen van landbouwgrond tot natuurland op locatie Steinsedijk 3, 2851 LA Haastrecht De vergunnin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
            
          </text:p>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798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8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8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7633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Kennisgeving besluit op een aanvraag omgevingsvergunning voor het omvormen van landbouwgrond tot natuurland op locatie Steinsedijk 3, 2851 LA Haastrecht</meta:user-defined>
    <meta:user-defined meta:name="DCTERMS.W3CDTF/DCTERMS.available">2024-12-30</meta:user-defined>
    <meta:user-defined meta:name="DCTERMS.W3CDTF/OVERHEIDop.jaargang">2024</meta:user-defined>
    <meta:user-defined meta:name="OVERHEIDop.publicationIssue">547984</meta:user-defined>
    <meta:user-defined meta:name="OVERHEIDop.GmbID/DC.identifier">gmb-2024-547984</meta:user-defined>
    <meta:user-defined meta:name="OVERHEIDop.versieInformatie"/>
  </office:meta>
</office:document-meta>
</file>