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(grotendeels) staken van agrarische activiteiten (verzoek gedeeltelijk intrekken vergunning) tgv deelname LBV regeling Pleegsterdijk 28 8101P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Pleegsterdijk 28 8101PR Raalte</text:p>
            <text:p text:style-name="common-al">
            <text:span text:style-name="nadrukvet">Zaakomschrijving:</text:span> het (grotendeels) staken van agrarische activiteiten (verzoek gedeeltelijk intrekken vergunning) tgv deelname LBV regeling</text:p>
            <text:p text:style-name="common-al">
            <text:span text:style-name="nadrukvet">Zaaknummer:</text:span> 0177ESUITE7371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71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7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798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8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8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37112024</meta:user-defined>
    <meta:user-defined meta:name="DCTERMS.abstract">het (grotendeels) staken van agrarische activiteiten (verzoek gedeeltelijk intrekken vergunning) tgv deelname LBV regeling</meta:user-defined>
    <dc:language>nl</dc:language>
    <meta:user-defined meta:name="OVERHEIDop.locatietype/OVERHEIDop.gebiedsmarkering">Punt</meta:user-defined>
    <meta:user-defined meta:name="DC.title">Ontvangen aanvraag voor een omgevingsvergunning, het (grotendeels) staken van agrarische activiteiten (verzoek gedeeltelijk intrekken vergunning) tgv deelname LBV regeling Pleegsterdijk 28 8101PR Raalt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82</meta:user-defined>
    <meta:user-defined meta:name="OVERHEIDop.GmbID/DC.identifier">gmb-2024-547982</meta:user-defined>
    <meta:user-defined meta:name="OVERHEIDop.versieInformatie"/>
  </office:meta>
</office:document-meta>
</file>