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omgevingsplan bij plaatsen van 8 tijdelijke woonunits voor opvang ontheemden, Stationsweg 29, Echteld (12-12-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afwijken van regels in omgevingsplan bij plaatsen van 8 tijdelijke woonunits voor opvang ontheemden, Stationsweg 29, Echteld (12-12-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4798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8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8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fwijken van regels in omgevingsplan bij plaatsen van 8 tijdelijke woonunits voor opvang ontheemden, Stationsweg 29, Echteld (12-12-2024)</meta:user-defined>
    <meta:user-defined meta:name="DCTERMS.W3CDTF/DCTERMS.available">2024-12-30</meta:user-defined>
    <meta:user-defined meta:name="DCTERMS.W3CDTF/OVERHEIDop.jaargang">2024</meta:user-defined>
    <meta:user-defined meta:name="OVERHEIDop.publicationIssue">547981</meta:user-defined>
    <meta:user-defined meta:name="OVERHEIDop.GmbID/DC.identifier">gmb-2024-547981</meta:user-defined>
    <meta:user-defined meta:name="OVERHEIDop.versieInformatie"/>
  </office:meta>
</office:document-meta>
</file>