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 van de voor- en achterzijde begane grond aan Rembrandtlaan 43, 2406 H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ouw van de voor- en achterzijde begane grond aan Rembrandtlaan 43, 2406 HA Alphen aan den Rijn, geregistreerd onder nr. 048435090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798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98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9084</meta:user-defined>
    <meta:user-defined meta:name="DCTERMS.abstract">Aanvraag vergunning voor het uitbouw van de voor- en achterzijde begane grond aan Rembrandtlaan 43, 2406 HA Alphen aan den Rijn</meta:user-defined>
    <dc:language>nl</dc:language>
    <meta:user-defined meta:name="OVERHEIDop.locatietype/OVERHEIDop.gebiedsmarkering">Punt</meta:user-defined>
    <meta:user-defined meta:name="DC.title">Aanvraag vergunning voor het uitbouw van de voor- en achterzijde begane grond aan Rembrandtlaan 43, 2406 HA Alphen aan den Rij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980</meta:user-defined>
    <meta:user-defined meta:name="OVERHEIDop.GmbID/DC.identifier">gmb-2024-547980</meta:user-defined>
    <meta:user-defined meta:name="OVERHEIDop.versieInformatie"/>
  </office:meta>
</office:document-meta>
</file>