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zorgruimte, Rimpelaar 40, 5124 RB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zorgruimte op het adres Rimpelaar 40, 5124 RB Molenschot. Verzenddatum besluit  (103483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79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834</meta:user-defined>
    <dc:language>nl</dc:language>
    <meta:user-defined meta:name="OVERHEIDop.locatietype/OVERHEIDop.gebiedsmarkering">Punt</meta:user-defined>
    <meta:user-defined meta:name="DC.title">Besluit omgevingsvergunning verleend, het bouwen van een zorgruimte, Rimpelaar 40, 5124 RB Molensch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98</meta:user-defined>
    <meta:user-defined meta:name="OVERHEIDop.GmbID/DC.identifier">gmb-2024-54798</meta:user-defined>
    <meta:user-defined meta:name="OVERHEIDop.versieInformatie"/>
  </office:meta>
</office:document-meta>
</file>