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De Wildtlaan 15, 1852CJ Heiloo, het plaatsen van een carport , verzenddatum 24 december 2024 (Z2024-00006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797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7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7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98</meta:user-defined>
    <meta:user-defined meta:name="DCTERMS.abstract">De Wildtlaan 15, 1852CJ Heiloo, het plaatsen van een carport , verzenddatum 24 december 2024 (Z2024-00006898)</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buiten behandeling gelaten, De Wildtlaan 15, 1852CJ Heiloo, het plaatsen van een carport , verzenddatum 24 december 2024 (Z2024-00006898)</meta:user-defined>
    <meta:user-defined meta:name="DCTERMS.W3CDTF/DCTERMS.available">2024-12-31</meta:user-defined>
    <meta:user-defined meta:name="DCTERMS.W3CDTF/OVERHEIDop.jaargang">2024</meta:user-defined>
    <meta:user-defined meta:name="OVERHEIDop.publicationIssue">547979</meta:user-defined>
    <meta:user-defined meta:name="OVERHEIDop.GmbID/DC.identifier">gmb-2024-547979</meta:user-defined>
    <meta:user-defined meta:name="OVERHEIDop.versieInformatie"/>
  </office:meta>
</office:document-meta>
</file>