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BA) voor het realiseren van een extra lokaal in een bestaande school en wijzigen van de westgevel op de locatie Straspad 1, 2719 VG in Zoetermeer, ingekomen op 20 december 2024</text:p>
      <text:section text:name="zakelijke-mededeling_id1-3-2" text:style-name="zakelijke-mededeling">
        <text:section text:name="zakelijke-mededeling-tekst_id1-3-2-1" text:style-name="zakelijke-mededeling-tekst">
          <text:section text:name="tekst_id1-3-2-1-1" text:style-name="tekst">
            <text:p text:style-name="common-al">Op 20 december 2024 is een aanvraag Omgevingsvergunning (TBA) ontvangen voor het realiseren van een extra lokaal in een bestaande school en wijzigen van de westgevel op locatie Straspad 1, 2719 VG in Zoetermeer. De aanvraag is geregistreerd onder zaaknummer 2024-186940.</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4797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7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7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86940</meta:user-defined>
    <meta:user-defined meta:name="DCTERMS.abstract"> het realiseren van een 13de lokaal in een bestaande school</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TBA) voor het realiseren van een extra lokaal in een bestaande school en wijzigen van de westgevel op de locatie Straspad 1, 2719 VG in Zoetermeer, ingekomen op 20 december 2024</meta:user-defined>
    <meta:user-defined meta:name="DCTERMS.W3CDTF/DCTERMS.available">2024-12-30</meta:user-defined>
    <meta:user-defined meta:name="DCTERMS.W3CDTF/OVERHEIDop.jaargang">2024</meta:user-defined>
    <meta:user-defined meta:name="OVERHEIDop.publicationIssue">547974</meta:user-defined>
    <meta:user-defined meta:name="OVERHEIDop.GmbID/DC.identifier">gmb-2024-547974</meta:user-defined>
    <meta:user-defined meta:name="OVERHEIDop.versieInformatie"/>
  </office:meta>
</office:document-meta>
</file>