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getrokken aanvraag veranderen van een uitweg, Dalwagenseweg 31, Opheusden (16-12-2024)</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veranderen van een uitweg, Dalwagenseweg 31, Opheusden (16-12-2024)</text:p>
            <text:p text:style-name="common-al"/>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797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7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trokken aanvraag veranderen van een uitweg, Dalwagenseweg 31, Opheusden (16-12-2024)</meta:user-defined>
    <meta:user-defined meta:name="DCTERMS.W3CDTF/DCTERMS.available">2024-12-30</meta:user-defined>
    <meta:user-defined meta:name="DCTERMS.W3CDTF/OVERHEIDop.jaargang">2024</meta:user-defined>
    <meta:user-defined meta:name="OVERHEIDop.publicationIssue">547970</meta:user-defined>
    <meta:user-defined meta:name="OVERHEIDop.GmbID/DC.identifier">gmb-2024-547970</meta:user-defined>
    <meta:user-defined meta:name="OVERHEIDop.versieInformatie"/>
  </office:meta>
</office:document-meta>
</file>