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James Wattweg 101 tm 369 (on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James Wattweg 101 tm 369 (oneven) ( 19-12-2024 – doc 195017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96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6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6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James Wattweg 101 tm 369 (oneven) te Vlaardingen</meta:user-defined>
    <meta:user-defined meta:name="DCTERMS.W3CDTF/DCTERMS.available">2024-12-31</meta:user-defined>
    <meta:user-defined meta:name="DCTERMS.W3CDTF/OVERHEIDop.jaargang">2024</meta:user-defined>
    <meta:user-defined meta:name="OVERHEIDop.externeBijlage">James Wattweg 101 tm 369 (oneven) – doc 1950177|exb-2024-49533</meta:user-defined>
    <meta:user-defined meta:name="OVERHEIDop.publicationIssue">547967</meta:user-defined>
    <meta:user-defined meta:name="OVERHEIDop.GmbID/DC.identifier">gmb-2024-547967</meta:user-defined>
    <meta:user-defined meta:name="OVERHEIDop.versieInformatie"/>
  </office:meta>
</office:document-meta>
</file>