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, Molenkempke 4b, Opheusden (12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, Molenkempke 4b, Opheusden (12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79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drijfsruimte, Molenkempke 4b, Opheusden (12-12-202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65</meta:user-defined>
    <meta:user-defined meta:name="OVERHEIDop.GmbID/DC.identifier">gmb-2024-547965</meta:user-defined>
    <meta:user-defined meta:name="OVERHEIDop.versieInformatie"/>
  </office:meta>
</office:document-meta>
</file>